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om zo dadelijk ook te stemmen over de aangehouden motie-Grinwis (29684, nr. 290) en de aangehouden motie-Daniëlle Jansen (31765, nr. 885).</text:p>
              <text:p text:style-name="handelingen_al-groep_bottom"/>
            </text:section>
            <text:section text:name="al-groep_id1-2-1-4-2-2" text:style-name="handelingen_al-groep">
              <text:p text:style-name="handelingen_al">Dan geef ik graag het woord aan de heer White van de fractie van GroenLinks-Partij van de Arbei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aoul</text:span>
                  <text:span text:style-name="achternaam">Whit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White</text:span> (GroenLinks-PvdA):</text:p>
              <text:p text:style-name="handelingen_al">Dank, voorzitter. Ik zou graag de stemming onder punt 16, over de Wet invoering BSN en voorzieningen digitale overheid BES (36639) en de twee amendementen van mijn fractie, met een week willen uitstellen. Dit in verband met een kabinetsreactie die gisteren is gestuurd over ons eerste amendement. Voor ons tweede amendement, het gewijzigde amendement-White/Kathmann op stuk nr. 15, zouden we graag nog een schriftelijke appreciatie willen ontvangen, omdat we deze hebben aangepast en tegemoetgekomen zijn aan de wensen van de staatssecretar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aoul</text:span>
                  <text:span text:style-name="achternaam">Whit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White</text:span> (GroenLinks-PvdA):</text: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Bestaat daar enig bezwaar tegen? Dat is niet het geval.</text:p>
              <text:p text:style-name="handelingen_al-groep_bottom"/>
            </text:section>
            <text:section text:name="al-groep_id1-2-1-8-2-2" text:style-name="handelingen_al-groep">
              <text:p text:style-name="handelingen_al">Dan geef ik graag het woord aan de heer Van Meijeren. Nee, toch niet. Dan de heer Ced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Voorzitter, dank. Ik zou graag de motie op stuk nr. 423 (22343) willen aanhouden.</text:p>
              <text:p text:style-name="handelingen_al-groep_bottom"/>
            </text:section>
            <text:section text:name="al-groep_id1-2-1-9-2-2" text:style-name="handelingen_al-groep">
              <text:p text:style-name="handelingen_al">De <text:span text:style-name="nadrukvet">voorzitter</text:span>:</text:p>
              <text:p text:style-name="handelingen_al">Op verzoek van de heer Ceder stel ik voor zijn motie (22343, nr. 423) aan te houden.</text:p>
              <text:p text:style-name="handelingen_al-groep_bottom"/>
            </text:section>
            <text:section text:name="al-groep_id1-2-1-9-2-3"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 alsnog de heer Van Meije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ideon</text:span>
                  <text:span text:style-name="achternaam">Meijeren van</text:span>
               </text:span> (<text:span text:style-name="politiek">FVD</text:span>):</text:p>
          <text:section text:name="tekst_id1-2-1-11-2" text:style-name="handelingen_tekst">
            <text:section text:name="al-groep_id1-2-1-11-2-1" text:style-name="handelingen_al-groep">
              <text:p text:style-name="handelingen_al">De heer <text:span text:style-name="nadrukvet">Van Meijeren</text:span> (FVD):</text:p>
              <text:p text:style-name="handelingen_al">Dank u wel. Ik zou graag mijn motie op stuk nr. 449 (30950) hoofdelijk in stemming willen laten ko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t gaan we dan zeker do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423</meta:user-defined>
    <meta:user-defined meta:name="DCTERMS.W3CDTF/OVERHEIDop.datumVergadering">2025-05-20</meta:user-defined>
    <meta:user-defined meta:name="OVERHEIDop.handelingenItemNummer">6</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