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Vorige week hebben wij twee nieuwe leden mogen beëdigen. Een van hen, de heer Kouwenhoven van Nieuw Sociaal Contract, scoorde meteen bij de Voorzitter door hem als cadeautje een dichtbundel te geven. Dan ben je natuurlijk ook een beetje verplicht om daar iets uit voor te lezen. Daarom het gedicht Thuiskomst van de kinderen, van Vasalis.</text:p>
              <text:p text:style-name="handelingen_al-groep_bottom"/>
            </text:section>
            <text:section text:name="al-groep_id1-2-1-4-2-2" text:style-name="handelingen_al-groep">
              <text:p text:style-name="handelingen_al">Als grote bloemen komen zij uit 't blauwe duister.</text:p>
              <text:p text:style-name="handelingen_al">Onder de frisheid van de avondlucht</text:p>
              <text:p text:style-name="handelingen_al">waarmee hun haren en hun wangen</text:p>
              <text:p text:style-name="handelingen_al">licht zijn omhangen,</text:p>
              <text:p text:style-name="handelingen_al">zijn zij zo warm. Gevangen</text:p>
              <text:p text:style-name="handelingen_al">door 't sterke klemmen van hun zachte armen,</text:p>
              <text:p text:style-name="handelingen_al">zie ik de volle schaduwloze liefde,</text:p>
              <text:p text:style-name="handelingen_al">die op de bodem van hun diep-doorzichtige ogen leeft.</text:p>
              <text:p text:style-name="handelingen_al">Nog onvermengd met menselijk erbarmen,</text:p>
              <text:p text:style-name="handelingen_al">dat later komt - en redenen en grenzen heeft.</text:p>
              <text:p text:style-name="handelingen_al-groep_bottom"/>
            </text:section>
            <text:section text:name="al-groep_id1-2-1-4-2-3" text:style-name="handelingen_al-groep">
              <text:p text:style-name="handelingen_al">Aldus Vasalis.</text:p>
              <text:p text:style-name="handelingen_al-groep_bottom"/>
            </text:section>
            <text:section text:name="al-groep_id1-2-1-4-2-4" text:style-name="handelingen_al-groep">
              <text:p text:style-name="handelingen_al">Ik deel aan de Kamer mee dat het volgende lid zich heeft afgemeld:</text:p>
              <text:p text:style-name="handelingen_al-groep_bottom"/>
            </text:section>
            <text:section text:name="al-groep_id1-2-1-4-2-5" text:style-name="handelingen_al-groep">
              <text:p text:style-name="handelingen_al">Ouwehand, voor de hele week.</text:p>
              <text:p text:style-name="handelingen_al-groep_bottom"/>
            </text:section>
            <text:section text:name="al-groep_id1-2-1-4-2-6" text:style-name="handelingen_al-groep">
              <text:p text:style-name="handelingen_al">Deze mededeling wordt voor kennisgeving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0</meta:user-defined>
    <meta:user-defined meta:name="OVERHEIDop.handelingenItemNummer">5</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