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Graag stilte in de zaal. We gaan beginnen met de regeling van werkzaamheden. Maar eerst vertel ik u nog even dat het morgen Verantwoordingsdag is. Die dag start, zoals gebruikelijk, met het verantwoordingsontbijt hier in het Tweede Kamergebouw om 9.00 uur in het Ledenrestaurant. U bent allen uitgenodigd en ik zie daar graag naar uit.</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0</meta:user-defined>
    <meta:user-defined meta:name="OVERHEIDop.handelingenItemNummer">26</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