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Integraal Zorgakkoord</text:p>
        <text:section text:name="onderwerp_id1-2-1-3" text:style-name="onderwerp">
          <text:section text:name="al-groep_id1-2-1-3-1" text:style-name="handelingen_al-groep">
            <text:p text:style-name="handelingen_al">Stemming motie Integraal Zorgakkoord</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Integraal Zorgakkoor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niëlle Jansen over het Zorginstituut vragen om in zijn overzichten per kwartaal 150 extra voorbeelden op te nemen van initiatieven die de versnelling naar passende zorg ondersteunen (<text:a xlink:href="kst-31765-885" xlink:type="simple">31765</text:a>, nr. <text:a xlink:href="kst-31765-885" xlink:type="simple">8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aniëlle Jansen (<text:a xlink:href="kst-31765-885" xlink:type="simple">31765</text:a>, nr. <text:a xlink:href="kst-31765-885" xlink:type="simple">885</text:a>) is in die zin gewijzigd dat zij thans is ondertekend door de leden Daniëlle Jansen en Tielen,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in de midterm review van het IZA door betrokkenen wordt aangegeven dat het niet delen van goedgekeurde transformatieplannen leidt tot het telkens opnieuw moeten uitvinden van het wiel in alle regio's;</text:p>
              <text:p text:style-name="handelingen_al-groep_bottom"/>
            </text:section>
            <text:section text:name="al-groep_id1-2-1-5-2-5" text:style-name="handelingen_al-groep">
              <text:p text:style-name="handelingen_al">constaterende dat het Zorginstituut Nederland in haar Handreiking passende zorg vaststelt dat de opschaling van veelbelovende initiatieven tekortschiet en transparantie daarbij helpt, omdat er van de vele voorbeelden nu nog maar weinig zijn opgenomen in de overzichten van het Zorginstituut en niet duidelijk is welke zorginstelling deze wel of niet overneemt;</text:p>
              <text:p text:style-name="handelingen_al-groep_bottom"/>
            </text:section>
            <text:section text:name="al-groep_id1-2-1-5-2-6" text:style-name="handelingen_al-groep">
              <text:p text:style-name="handelingen_al">overwegende dat zorginstellingen graag bereid zijn om hun goede voorbeelden te delen;</text:p>
              <text:p text:style-name="handelingen_al-groep_bottom"/>
            </text:section>
            <text:section text:name="al-groep_id1-2-1-5-2-7" text:style-name="handelingen_al-groep">
              <text:p text:style-name="handelingen_al">verzoekt de regering het Zorginstituut te vragen het komend jaar per kwartaal 150 extra voorbeelden toe te voeg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765-919" xlink:type="simple">919</text:a>, was nr. 885 (<text:a xlink:href="kst-31765-919" xlink:type="simple">3176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Daniëlle Jansen/Tielen (<text:a xlink:href="kst-31765-919" xlink:type="simple">31765</text:a>, nr. <text:a xlink:href="kst-31765-919" xlink:type="simple">919</text:a>, was nr. 88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gewijzigde motie hebben gestemd en de leden van de overige fracties ertegen, zodat zij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Ik schors enkele minuten. Daarna gaan we naar de regeling van werkzaamhed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25</meta:user-defined>
    <meta:user-defined meta:name="DC.title">Stemming motie Integraal Zorg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885</meta:user-defined>
    <meta:user-defined meta:name="OVERHEIDop.behandeldDossier">31765;919</meta:user-defined>
    <meta:user-defined meta:name="OVERHEID.TaxonomieBeleidsagenda/OVERHEID.category">Zorg en gezondheid | Organisatie en beleid</meta:user-defined>
    <meta:user-defined meta:name="DCTERMS.W3CDTF/OVERHEIDop.datumVergadering">2025-05-20</meta:user-defined>
    <meta:user-defined meta:name="OVERHEIDop.handelingenItemNummer">25</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