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 motie Wadden</text:p>
        <text:section text:name="onderwerp_id1-2-1-3" text:style-name="onderwerp">
          <text:section text:name="al-groep_id1-2-1-3-1" text:style-name="handelingen_al-groep">
            <text:p text:style-name="handelingen_al">Stemming motie Wadden</text:p>
            <text:p text:style-name="handelingen_al-groep_bottom"/>
          </text:section>
          <text:section text:name="al-groep_id1-2-1-3-2" text:style-name="handelingen_al-groep">
            <text:p text:style-name="handelingen_al">Aan de orde is <text:span text:style-name="nadrukvet">de stemming over een aangehouden motie</text:span>, ingediend bij het <text:span text:style-name="nadrukvet">tweeminutendebat Wadd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gewijzigde motie-Grinwis c.s. over een tussenconcessie Waddenveren Oost met een zodanige looptijd dat de beïnvloedbare onzekerheden worden gereduceerd (<text:a xlink:href="kst-29684-290" xlink:type="simple">29684</text:a>, nr. <text:a xlink:href="kst-29684-290" xlink:type="simple">290</text:a>, was nr. 285).</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maart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gewijzigde motie-Grinwis c.s. (<text:a xlink:href="kst-29684-290" xlink:type="simple">29684</text:a>, nr. <text:a xlink:href="kst-29684-290" xlink:type="simple">290</text:a>, was nr. 285) is in die zin nader gewijzigd dat zij thans is ondertekend door de leden Grinwis, Vedder, Soepboer, Aukje de Vries, Pierik, Bamenga, Eerdmans, Koekkoek, Van Kent en Stoffer, en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overwegende dat er met betrekking tot de nieuwe concessie Waddenveren Oost veel onduidelijkheden spelen, bijvoorbeeld rond de vaargeul en de uitkomst van de MIRT-verkenning Ameland;</text:p>
              <text:p text:style-name="handelingen_al-groep_bottom"/>
            </text:section>
            <text:section text:name="al-groep_id1-2-1-5-2-5" text:style-name="handelingen_al-groep">
              <text:p text:style-name="handelingen_al">verzoekt de regering voor de concessie Waddenveren Oost in te zetten op een tussenconcessie met een zodanige looptijd dat gedurende die concessie de relevante beïnvloedbare onzekerheden fors worden gereduceerd, in plaats van op een nieuwe reguliere concessie met een looptijd van vijftien jaar,</text:p>
              <text:p text:style-name="handelingen_al-groep_bottom"/>
            </text:section>
            <text:section text:name="al-groep_id1-2-1-5-2-6"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9684-293" xlink:type="simple">293</text:a>, was nr. 290 (<text:a xlink:href="kst-29684-293" xlink:type="simple">29684</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nader gewijzigde motie-Grinwis c.s. (<text:a xlink:href="kst-29684-293" xlink:type="simple">29684</text:a>, nr. <text:a xlink:href="kst-29684-293" xlink:type="simple">293</text:a>, was nr. 285).</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FVD voor deze nader gewijzigde motie hebben gestemd en de leden van de fractie van de PVV ertegen, zodat zij is aangenomen.</text:p>
            <text:p text:style-name="handelingen_al-groep_bottom"/>
          </text:section>
          <text:p text:style-name="handelingen_tekst_bottom"/>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beïnvloedbare onzekerheden gaan gereduceerd word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5-24</meta:user-defined>
    <meta:user-defined meta:name="DC.title">Stemming motie Wad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7-17</meta:user-defined>
    <meta:user-defined meta:name="DCTERMS.W3CDTF/DCTERMS.issued">2025-05-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4;290</meta:user-defined>
    <meta:user-defined meta:name="OVERHEIDop.behandeldDossier">29684;293</meta:user-defined>
    <meta:user-defined meta:name="OVERHEID.TaxonomieBeleidsagenda/OVERHEID.category">Natuur en milieu | Natuur- en landschapsbeheer</meta:user-defined>
    <meta:user-defined meta:name="OVERHEID.TaxonomieBeleidsagenda/OVERHEID.category">Ruimte en infrastructuur | Organisatie en beleid</meta:user-defined>
    <meta:user-defined meta:name="DCTERMS.W3CDTF/OVERHEIDop.datumVergadering">2025-05-20</meta:user-defined>
    <meta:user-defined meta:name="OVERHEIDop.handelingenItemNummer">24</meta:user-defined>
    <meta:user-defined meta:name="OVERHEIDop.publicationIssue">85</meta:user-defined>
    <meta:user-defined meta:name="OVERHEIDop.publicationName">Handelingen</meta:user-defined>
    <meta:user-defined meta:name="OVERHEIDop.vergaderjaar">2024-2025</meta:user-defined>
    <meta:user-defined meta:name="OVERHEIDop.versieInformatie"/>
  </office:meta>
</office:document-meta>
</file>