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aad Buitenlandse Zaken Ontwikkeling d.d. 26 mei 2025</text:p>
        <text:section text:name="onderwerp_id1-2-1-3" text:style-name="onderwerp">
          <text:section text:name="al-groep_id1-2-1-3-1" text:style-name="handelingen_al-groep">
            <text:p text:style-name="handelingen_al">Stemmingen moties Raad Buitenlandse Zaken Ontwikkeling d.d. 26 me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Ontwikkeling d.d. 26 me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de rol van maatschappelijke organisaties waarborgen in de externe instrumenten van de EU (<text:a xlink:href="kst-21501-04-278" xlink:type="simple">21501-04</text:a>, nr. <text:a xlink:href="kst-21501-04-278" xlink:type="simple">278</text:a>);</text:p>
              </text:list-item>
              <text:list-item text:style-override="id1-2-1-3-4-1-2">
                <text:number>-</text:number>
                <text:p text:style-name="handelingen_al">de motie-Ceder/Hirsch over armoedebestrijding als centraal en leidend uitgangspunt van het EU-ontwikkelingsbeleid (<text:a xlink:href="kst-21501-04-279" xlink:type="simple">21501-04</text:a>, nr. <text:a xlink:href="kst-21501-04-279" xlink:type="simple">279</text:a>);</text:p>
              </text:list-item>
              <text:list-item text:style-override="id1-2-1-3-4-1-3">
                <text:number>-</text:number>
                <text:p text:style-name="handelingen_al">de motie-Dobbe c.s. over zich in Europees verband uitspreken tegen het nieuwe Israëlische registratiesysteem voor hulporganisaties (<text:a xlink:href="kst-21501-04-280" xlink:type="simple">21501-04</text:a>, nr. <text:a xlink:href="kst-21501-04-280" xlink:type="simple">280</text:a>);</text:p>
              </text:list-item>
              <text:list-item text:style-override="id1-2-1-3-4-1-4">
                <text:number>-</text:number>
                <text:p text:style-name="handelingen_al">de motie-Dobbe c.s. over de steun voor mondiale gezondheidsinitiatieven waarborgen (<text:a xlink:href="kst-21501-04-281" xlink:type="simple">21501-04</text:a>, nr. <text:a xlink:href="kst-21501-04-281" xlink:type="simple">281</text:a>);</text:p>
              </text:list-item>
              <text:list-item text:style-override="id1-2-1-3-4-1-5">
                <text:number>-</text:number>
                <text:p text:style-name="handelingen_al">de motie-Hirsch c.s. over het budget voor reguliere humanitaire hulp in het volgende MFK verhogen (<text:a xlink:href="kst-21501-04-282" xlink:type="simple">21501-04</text:a>, nr. <text:a xlink:href="kst-21501-04-282" xlink:type="simple">282</text:a>);</text:p>
              </text:list-item>
              <text:list-item text:style-override="id1-2-1-3-4-1-6">
                <text:number>-</text:number>
                <text:p text:style-name="handelingen_al">de motie-Hirsch/Bamenga over het met klem oproepen van Israël om het verbod ten aanzien van UNRWA terug te draaien (<text:a xlink:href="kst-21501-04-283" xlink:type="simple">21501-04</text:a>, nr. <text:a xlink:href="kst-21501-04-283" xlink:type="simple">283</text:a>);</text:p>
              </text:list-item>
              <text:list-item text:style-override="id1-2-1-3-4-1-7">
                <text:number>-</text:number>
                <text:p text:style-name="handelingen_al">de motie-Ram over zich in EU-verband verzetten tegen ongerichte ontwikkelingsprogramma's (<text:a xlink:href="kst-21501-04-284" xlink:type="simple">21501-04</text:a>, nr. <text:a xlink:href="kst-21501-04-284" xlink:type="simple">284</text:a>);</text:p>
              </text:list-item>
              <text:list-item text:style-override="id1-2-1-3-4-1-8">
                <text:number>-</text:number>
                <text:p text:style-name="handelingen_al">de motie-Ram/Wilders over in de Raad ervoor pleiten dat er geen enkele euro aan Jordanië wordt gegeven of geleend (<text:a xlink:href="kst-21501-04-285" xlink:type="simple">21501-04</text:a>, nr. <text:a xlink:href="kst-21501-04-285" xlink:type="simple">285</text:a>);</text:p>
              </text:list-item>
              <text:list-item text:style-override="id1-2-1-3-4-1-9">
                <text:number>-</text:number>
                <text:p text:style-name="handelingen_al">de motie-Ram over een grotere transparantieverplichting voor ngo's die EU-subsidies ontvangen (<text:a xlink:href="kst-21501-04-286" xlink:type="simple">21501-04</text:a>, nr. <text:a xlink:href="kst-21501-04-286" xlink:type="simple">286</text:a>);</text:p>
              </text:list-item>
              <text:list-item text:style-override="id1-2-1-3-4-1-10">
                <text:number>-</text:number>
                <text:p text:style-name="handelingen_al">de motie-Ram over ngo's die een rol spelen als schakel binnen mensensmokkel verbieden en/of uitsluiten van financiering uit de EU (<text:a xlink:href="kst-21501-04-287" xlink:type="simple">21501-04</text:a>, nr. <text:a xlink:href="kst-21501-04-287" xlink:type="simple">287</text:a>);</text:p>
              </text:list-item>
              <text:list-item text:style-override="id1-2-1-3-4-1-11">
                <text:number>-</text:number>
                <text:p text:style-name="handelingen_al">de motie-Ram over zich verzetten tegen EU-financiering van de wederopbouw van Gaza en verdere ondersteuning van UNRWA en aanverwante Palestijnse ngo's (<text:a xlink:href="kst-21501-04-288" xlink:type="simple">21501-04</text:a>, nr. <text:a xlink:href="kst-21501-04-288" xlink:type="simple">288</text:a>);</text:p>
              </text:list-item>
              <text:list-item text:style-override="id1-2-1-3-4-1-12">
                <text:number>-</text:number>
                <text:p text:style-name="handelingen_al">de motie-Bamenga c.s. over zich nadrukkelijk uitspreken tegen het Israëlische plan om noodhulp onder militair gezag te plaatsen (<text:a xlink:href="kst-21501-04-289" xlink:type="simple">21501-04</text:a>, nr. <text:a xlink:href="kst-21501-04-289" xlink:type="simple">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text:a xlink:href="kst-21501-04-278" xlink:type="simple">21501-04</text:a>, nr. <text:a xlink:href="kst-21501-04-278" xlink:type="simple">27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Hirsch (<text:a xlink:href="kst-21501-04-279" xlink:type="simple">21501-04</text:a>, nr. <text:a xlink:href="kst-21501-04-279" xlink:type="simple">27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c.s. (<text:a xlink:href="kst-21501-04-280" xlink:type="simple">21501-04</text:a>, nr. <text:a xlink:href="kst-21501-04-280" xlink:type="simple">28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1501-04-281" xlink:type="simple">21501-04</text:a>, nr. <text:a xlink:href="kst-21501-04-281" xlink:type="simple">28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de V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irsch c.s. (<text:a xlink:href="kst-21501-04-282" xlink:type="simple">21501-04</text:a>, nr. <text:a xlink:href="kst-21501-04-282" xlink:type="simple">28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irsch/Bamenga (<text:a xlink:href="kst-21501-04-283" xlink:type="simple">21501-04</text:a>, nr. <text:a xlink:href="kst-21501-04-283" xlink:type="simple">28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am (<text:a xlink:href="kst-21501-04-284" xlink:type="simple">21501-04</text:a>, nr. <text:a xlink:href="kst-21501-04-284" xlink:type="simple">28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Ram/Wilders (<text:a xlink:href="kst-21501-04-285" xlink:type="simple">21501-04</text:a>, nr. <text:a xlink:href="kst-21501-04-285" xlink:type="simple">28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Ram (<text:a xlink:href="kst-21501-04-286" xlink:type="simple">21501-04</text:a>, nr. <text:a xlink:href="kst-21501-04-286" xlink:type="simple">28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Ram (21501-04, nr. 287).</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4-2-2" text:style-name="handelingen_al-groep">
              <text:p text:style-name="handelingen_al">Dan doen we 'm nog een ke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Ram (<text:a xlink:href="kst-21501-04-287" xlink:type="simple">21501-04</text:a>, nr. <text:a xlink:href="kst-21501-04-287" xlink:type="simple">28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We kunnen het niet vaststellen. Daarom moeten we 'm even hoofdelijk doen. Meneer Ram, weet u dat zeker? U heeft net meneer Van Baarle gehoord. Die streek de hand over het hart. Maar goed, het zij zo. We gaan stemmen. Graag stilte in de zaal. De motie op stuk 288. Het woord is aan de griffier, de heer De Lange. Graag stilte. O, herstel. Ik heb een foutje gemaakt. Het gaat over de motie op stuk nr. 287.</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Ram (<text:a xlink:href="kst-21501-04-287" xlink:type="simple">21501-04</text:a>, nr. <text:a xlink:href="kst-21501-04-287" xlink:type="simple">28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Vóór stemmen de leden: Kamminga, Kisteman, Kops, De Kort, Markuszower, Martens-America, Van Meetelen, Van Meijeren, Meulenkamp, Michon-Derkzen, Mooiman, Edgar Mulder, Nijhof-Leeuw, Oostenbrink, Pierik, Van der Plas, Pool, Rajkowski, Ram, Rep, Rikkers-Oosterkamp, De Roon, Smitskam, Stoffer, Thiadens, Tielen, Uppelschoten, Valize, Van der Velde, Veltman, Verkuijle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r Hoeff en Van Houwelingen.</text:p>
            <text:p text:style-name="handelingen_al-groep_bottom"/>
          </text:section>
          <text:section text:name="al-groep_id1-2-1-29-2" text:style-name="handelingen_al-groep">
            <text:p text:style-name="handelingen_al">Tegen stemmen de leden: Kathmann, Van Kent, Klaver, Koekkoek, Koops, De Korte, Kostić, Kouwenhoven, Kröger, Krul, Lahlah, Van der Lee, Mohandis, Mutluer, Van Nispen, Nordkamp, Patijn, Paulusma, Pijpelink, Piri, Podt,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olman, De Hoop, Idsinga, Daniëlle Jansen, Jetten, Joseph en Kahraman.</text:p>
            <text:p text:style-name="handelingen_al-groep_bottom"/>
          </text:section>
          <text:section text:name="al-groep_id1-2-1-29-3" text:style-name="handelingen_al-groep">
            <text:p text:style-name="handelingen_al">De <text:span text:style-name="nadrukvet">voorzitter</text:span>:</text:p>
            <text:p text:style-name="handelingen_al">Ik constateer dat deze motie met 74 stemmen voor en 71 stemmen tegen is aangenomen.</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We wilden graag nog even de stem van de heer Peter de Groot horen. We moesten het even zeker weten. We twijfeld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Ram (<text:a xlink:href="kst-21501-04-288" xlink:type="simple">21501-04</text:a>, nr. <text:a xlink:href="kst-21501-04-288" xlink:type="simple">28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amenga c.s. (<text:a xlink:href="kst-21501-04-289" xlink:type="simple">21501-04</text:a>, nr. <text:a xlink:href="kst-21501-04-289" xlink:type="simple">28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3</meta:user-defined>
    <meta:user-defined meta:name="DC.title">Stemmingen moties Raad Buitenlandse Zaken Ontwikkeling d.d. 26 m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78</meta:user-defined>
    <meta:user-defined meta:name="OVERHEIDop.behandeldDossier">21501-04;279</meta:user-defined>
    <meta:user-defined meta:name="OVERHEIDop.behandeldDossier">21501-04;280</meta:user-defined>
    <meta:user-defined meta:name="OVERHEIDop.behandeldDossier">21501-04;281</meta:user-defined>
    <meta:user-defined meta:name="OVERHEIDop.behandeldDossier">21501-04;282</meta:user-defined>
    <meta:user-defined meta:name="OVERHEIDop.behandeldDossier">21501-04;283</meta:user-defined>
    <meta:user-defined meta:name="OVERHEIDop.behandeldDossier">21501-04;284</meta:user-defined>
    <meta:user-defined meta:name="OVERHEIDop.behandeldDossier">21501-04;285</meta:user-defined>
    <meta:user-defined meta:name="OVERHEIDop.behandeldDossier">21501-04;286</meta:user-defined>
    <meta:user-defined meta:name="OVERHEIDop.behandeldDossier">21501-04;287</meta:user-defined>
    <meta:user-defined meta:name="OVERHEIDop.behandeldDossier">21501-04;288</meta:user-defined>
    <meta:user-defined meta:name="OVERHEIDop.behandeldDossier">21501-04;289</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5-20</meta:user-defined>
    <meta:user-defined meta:name="OVERHEIDop.handelingenItemNummer">23</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