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Rapport van de commissie-Sorgdrager naar de Nederlandse wapeninzet in de Iraakse stad Hawija in 2015</text:p>
        <text:section text:name="onderwerp_id1-2-1-3" text:style-name="onderwerp">
          <text:section text:name="al-groep_id1-2-1-3-1" text:style-name="handelingen_al-groep">
            <text:p text:style-name="handelingen_al">Stemmingen moties Rapport van de commissie-Sorgdrager naar de Nederlandse wapeninzet in de Iraakse stad Hawija in 2015</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rapport van de commissie-Sorgdrager over de Nederlandse wapeninzet in de Iraakse stad Hawija in 201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jk c.s. over individuele en ruimhartige compensatie voor slachtoffers en nabestaanden (<text:a xlink:href="kst-27925-993" xlink:type="simple">27925</text:a>, nr. <text:a xlink:href="kst-27925-993" xlink:type="simple">993</text:a>);</text:p>
              </text:list-item>
              <text:list-item text:style-override="id1-2-1-3-4-1-2">
                <text:number>-</text:number>
                <text:p text:style-name="handelingen_al">de motie-Dijk over een beknopte enquête over het Nederlandse bombardement op Hawija en de verdwenen videobeelden (<text:a xlink:href="kst-27925-994" xlink:type="simple">27925</text:a>, nr. <text:a xlink:href="kst-27925-994" xlink:type="simple">994</text:a>);</text:p>
              </text:list-item>
              <text:list-item text:style-override="id1-2-1-3-4-1-3">
                <text:number>-</text:number>
                <text:p text:style-name="handelingen_al">de motie-Dijk over het vertrouwen in de minister van Defensie opzeggen (<text:a xlink:href="kst-27925-995" xlink:type="simple">27925</text:a>, nr. <text:a xlink:href="kst-27925-995" xlink:type="simple">995</text:a>);</text:p>
              </text:list-item>
              <text:list-item text:style-override="id1-2-1-3-4-1-4">
                <text:number>-</text:number>
                <text:p text:style-name="handelingen_al">de motie-Van Baarle over de overlevenden en nabestaanden betrekken bij projecten die de gemeenschap in Hawija kunnen helpen (<text:a xlink:href="kst-27925-996" xlink:type="simple">27925</text:a>, nr. <text:a xlink:href="kst-27925-996" xlink:type="simple">996</text:a>);</text:p>
              </text:list-item>
              <text:list-item text:style-override="id1-2-1-3-4-1-5">
                <text:number>-</text:number>
                <text:p text:style-name="handelingen_al">de motie-Van Baarle over bij het vermoeden van burgerslachtoffers zelf onderzoek uitvoeren (<text:a xlink:href="kst-27925-997" xlink:type="simple">27925</text:a>, nr. <text:a xlink:href="kst-27925-997" xlink:type="simple">997</text:a>);</text:p>
              </text:list-item>
              <text:list-item text:style-override="id1-2-1-3-4-1-6">
                <text:number>-</text:number>
                <text:p text:style-name="handelingen_al">de motie-Van Baarle over bij vermoedens van burgerslachtoffers actief communiceren met de bevolking (<text:a xlink:href="kst-27925-998" xlink:type="simple">27925</text:a>, nr. <text:a xlink:href="kst-27925-998" xlink:type="simple">998</text:a>);</text:p>
              </text:list-item>
              <text:list-item text:style-override="id1-2-1-3-4-1-7">
                <text:number>-</text:number>
                <text:p text:style-name="handelingen_al">de motie-Olger van Dijk/Ellian over meerjarige projecten vormgeven die gericht zijn op de structurele opbouw van de gemeenschap en werkgelegenheid in Hawija (<text:a xlink:href="kst-27925-999" xlink:type="simple">27925</text:a>, nr. <text:a xlink:href="kst-27925-999" xlink:type="simple">999</text:a>);</text:p>
              </text:list-item>
              <text:list-item text:style-override="id1-2-1-3-4-1-8">
                <text:number>-</text:number>
                <text:p text:style-name="handelingen_al">de motie-Olger van Dijk/Ceder over een project voor jongeren met medische en/of psychische klachten die mogelijk verband houden met het bombardement (<text:a xlink:href="kst-27925-1000" xlink:type="simple">27925</text:a>, nr. <text:a xlink:href="kst-27925-1000" xlink:type="simple">1000</text:a>);</text:p>
              </text:list-item>
              <text:list-item text:style-override="id1-2-1-3-4-1-9">
                <text:number>-</text:number>
                <text:p text:style-name="handelingen_al">de motie-Boswijk c.s. over beter gebruikmaken van het rijksprogramma Dialoog &amp; Ethiek en het programma Defensie Open op Orde (<text:a xlink:href="kst-27925-1001" xlink:type="simple">27925</text:a>, nr. <text:a xlink:href="kst-27925-1001" xlink:type="simple">1001</text:a>);</text:p>
              </text:list-item>
              <text:list-item text:style-override="id1-2-1-3-4-1-10">
                <text:number>-</text:number>
                <text:p text:style-name="handelingen_al">de motie-Van der Werf c.s. over een officieel bezoek aan Hawija (<text:a xlink:href="kst-27925-1002" xlink:type="simple">27925</text:a>, nr. <text:a xlink:href="kst-27925-1002" xlink:type="simple">1002</text:a>);</text:p>
              </text:list-item>
              <text:list-item text:style-override="id1-2-1-3-4-1-11">
                <text:number>-</text:number>
                <text:p text:style-name="handelingen_al">de motie-Van der Werf c.s. over met de getroffen gemeenschap in Hawija actief het gesprek aangaan over aanvullende compensatie (<text:a xlink:href="kst-27925-1003" xlink:type="simple">27925</text:a>, nr. <text:a xlink:href="kst-27925-1003" xlink:type="simple">1003</text:a>);</text:p>
              </text:list-item>
              <text:list-item text:style-override="id1-2-1-3-4-1-12">
                <text:number>-</text:number>
                <text:p text:style-name="handelingen_al">de motie-Nordkamp/Van Baarle over uitspreken dat een politieke afronding met bijbehorende verantwoording gewenst is (<text:a xlink:href="kst-27925-1004" xlink:type="simple">27925</text:a>, nr. <text:a xlink:href="kst-27925-1004" xlink:type="simple">1004</text:a>);</text:p>
              </text:list-item>
              <text:list-item text:style-override="id1-2-1-3-4-1-13">
                <text:number>-</text:number>
                <text:p text:style-name="handelingen_al">de motie-Nordkamp c.s. over lokale en internationale ngo's en journalisten actief betrekken bij het vaststellen van burgerslachtoffers (<text:a xlink:href="kst-27925-1005" xlink:type="simple">27925</text:a>, nr. <text:a xlink:href="kst-27925-1005" xlink:type="simple">1005</text:a>);</text:p>
              </text:list-item>
              <text:list-item text:style-override="id1-2-1-3-4-1-14">
                <text:number>-</text:number>
                <text:p text:style-name="handelingen_al">de motie-Nordkamp c.s. over uitspreken dat transparantie en een gedegen compensatieregeling voorwaarden zijn voor toekomstige deelname aan missies (<text:a xlink:href="kst-27925-1006" xlink:type="simple">27925</text:a>, nr. <text:a xlink:href="kst-27925-1006" xlink:type="simple">1006</text:a>);</text:p>
              </text:list-item>
              <text:list-item text:style-override="id1-2-1-3-4-1-15">
                <text:number>-</text:number>
                <text:p text:style-name="handelingen_al">de motie-Pool over uitspreken dat de Nederlandse militairen die hebben deelgenomen aan de oorlog tegen ISIS helden zijn (<text:a xlink:href="kst-27925-1007" xlink:type="simple">27925</text:a>, nr. <text:a xlink:href="kst-27925-1007" xlink:type="simple">1007</text:a>);</text:p>
              </text:list-item>
              <text:list-item text:style-override="id1-2-1-3-4-1-16">
                <text:number>-</text:number>
                <text:p text:style-name="handelingen_al">de motie-Pool over additionele middelen niet besteden aan projecten in Hawija, maar aan zorg en waardering voor veteranen (<text:a xlink:href="kst-27925-1008" xlink:type="simple">27925</text:a>, nr. <text:a xlink:href="kst-27925-1008" xlink:type="simple">100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ijk c.s. (<text:a xlink:href="kst-27925-993" xlink:type="simple">27925</text:a>, nr. <text:a xlink:href="kst-27925-993" xlink:type="simple">99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ijk (<text:a xlink:href="kst-27925-994" xlink:type="simple">27925</text:a>, nr. <text:a xlink:href="kst-27925-994" xlink:type="simple">99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ijk (<text:a xlink:href="kst-27925-995" xlink:type="simple">27925</text:a>, nr. <text:a xlink:href="kst-27925-995" xlink:type="simple">99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Baarle (<text:a xlink:href="kst-27925-996" xlink:type="simple">27925</text:a>, nr. <text:a xlink:href="kst-27925-996" xlink:type="simple">99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Baarle (<text:a xlink:href="kst-27925-997" xlink:type="simple">27925</text:a>, nr. <text:a xlink:href="kst-27925-997" xlink:type="simple">99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Baarle (27925, nr. 998).</text:p>
            <text:p text:style-name="handelingen_al-groep_bottom"/>
          </text:section>
          <text:p text:style-name="handelingen_tekst_bottom"/>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motie hebben gestemd en de leden van de overige fracties ertegen, zodat de uitslag bij handopsteken niet kan worden vastgesteld.</text:p>
              <text:p text:style-name="handelingen_al-groep_bottom"/>
            </text:section>
            <text:section text:name="al-groep_id1-2-1-16-2-2" text:style-name="handelingen_al-groep">
              <text:p text:style-name="handelingen_al">We doen 'm nog een kee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Baarle (<text:a xlink:href="kst-27925-998" xlink:type="simple">27925</text:a>, nr. <text:a xlink:href="kst-27925-998" xlink:type="simple">998</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We moeten 'm daarom even hoofdelijk gaan doen, maar de heer Van Baarle krijgt ineens een ingevi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Stephan</text:span>
                  <text:span text:style-name="achternaam">Baarle van</text:span>
               </text:span> (<text:span text:style-name="politiek">DENK</text:span>):</text:p>
          <text:section text:name="tekst_id1-2-1-20-2" text:style-name="handelingen_tekst">
            <text:section text:name="al-groep_id1-2-1-20-2-1" text:style-name="handelingen_al-groep">
              <text:p text:style-name="handelingen_al">De heer <text:span text:style-name="nadrukvet">Van Baarle</text:span> (DENK):</text:p>
              <text:p text:style-name="handelingen_al">Het is al een lange zit; laat ik 'm even aanhou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Op verzoek van de heer Van Baarle stel ik voor zijn motie (27925, nr. 998) aan te houden.</text:p>
              <text:p text:style-name="handelingen_al-groep_bottom"/>
            </text:section>
            <text:section text:name="al-groep_id1-2-1-21-2-2" text:style-name="handelingen_al-groep">
              <text:p text:style-name="handelingen_al">Daartoe wordt beslot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U bent een goed mens.</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Olger van Dijk/Ellian (<text:a xlink:href="kst-27925-999" xlink:type="simple">27925</text:a>, nr. <text:a xlink:href="kst-27925-999" xlink:type="simple">999</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Olger van Dijk/Ceder (<text:a xlink:href="kst-27925-1000" xlink:type="simple">27925</text:a>, nr. <text:a xlink:href="kst-27925-1000" xlink:type="simple">1000</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Boswijk c.s. (<text:a xlink:href="kst-27925-1001" xlink:type="simple">27925</text:a>, nr. <text:a xlink:href="kst-27925-1001" xlink:type="simple">1001</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an der Werf c.s. (<text:a xlink:href="kst-27925-1002" xlink:type="simple">27925</text:a>, nr. <text:a xlink:href="kst-27925-1002" xlink:type="simple">1002</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an der Werf c.s. (<text:a xlink:href="kst-27925-1003" xlink:type="simple">27925</text:a>, nr. <text:a xlink:href="kst-27925-1003" xlink:type="simple">1003</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BBB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Nordkamp/Van Baarle (<text:a xlink:href="kst-27925-1004" xlink:type="simple">27925</text:a>, nr. <text:a xlink:href="kst-27925-1004" xlink:type="simple">1004</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Nordkamp c.s. (<text:a xlink:href="kst-27925-1005" xlink:type="simple">27925</text:a>, nr. <text:a xlink:href="kst-27925-1005" xlink:type="simple">1005</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Nordkamp c.s. (<text:a xlink:href="kst-27925-1006" xlink:type="simple">27925</text:a>, nr. <text:a xlink:href="kst-27925-1006" xlink:type="simple">1006</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Pool (<text:a xlink:href="kst-27925-1007" xlink:type="simple">27925</text:a>, nr. <text:a xlink:href="kst-27925-1007" xlink:type="simple">1007</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66,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Pool (<text:a xlink:href="kst-27925-1008" xlink:type="simple">27925</text:a>, nr. <text:a xlink:href="kst-27925-1008" xlink:type="simple">1008</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22</meta:user-defined>
    <meta:user-defined meta:name="DC.title">Stemmingen moties Rapport van de commissie-Sorgdrager naar de Nederlandse wapeninzet in de Iraakse stad Hawija in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993</meta:user-defined>
    <meta:user-defined meta:name="OVERHEIDop.behandeldDossier">27925;994</meta:user-defined>
    <meta:user-defined meta:name="OVERHEIDop.behandeldDossier">27925;995</meta:user-defined>
    <meta:user-defined meta:name="OVERHEIDop.behandeldDossier">27925;996</meta:user-defined>
    <meta:user-defined meta:name="OVERHEIDop.behandeldDossier">27925;997</meta:user-defined>
    <meta:user-defined meta:name="OVERHEIDop.behandeldDossier">27925;998</meta:user-defined>
    <meta:user-defined meta:name="OVERHEIDop.behandeldDossier">27925;999</meta:user-defined>
    <meta:user-defined meta:name="OVERHEIDop.behandeldDossier">27925;1000</meta:user-defined>
    <meta:user-defined meta:name="OVERHEIDop.behandeldDossier">27925;1001</meta:user-defined>
    <meta:user-defined meta:name="OVERHEIDop.behandeldDossier">27925;1002</meta:user-defined>
    <meta:user-defined meta:name="OVERHEIDop.behandeldDossier">27925;1003</meta:user-defined>
    <meta:user-defined meta:name="OVERHEIDop.behandeldDossier">27925;1004</meta:user-defined>
    <meta:user-defined meta:name="OVERHEIDop.behandeldDossier">27925;1005</meta:user-defined>
    <meta:user-defined meta:name="OVERHEIDop.behandeldDossier">27925;1006</meta:user-defined>
    <meta:user-defined meta:name="OVERHEIDop.behandeldDossier">27925;1007</meta:user-defined>
    <meta:user-defined meta:name="OVERHEIDop.behandeldDossier">27925;1008</meta:user-defined>
    <meta:user-defined meta:name="OVERHEIDop.behandeldDossier">27925;998</meta:user-defined>
    <meta:user-defined meta:name="OVERHEID.TaxonomieBeleidsagenda/OVERHEID.category">Internationaal | Defensie</meta:user-defined>
    <meta:user-defined meta:name="OVERHEID.TaxonomieBeleidsagenda/OVERHEID.category">Internationaal | Militaire missies</meta:user-defined>
    <meta:user-defined meta:name="DCTERMS.W3CDTF/OVERHEIDop.datumVergadering">2025-05-20</meta:user-defined>
    <meta:user-defined meta:name="OVERHEIDop.handelingenItemNummer">22</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