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Economische ontwikkeling Caribisch deel Koninkrijk</text:p>
        <text:section text:name="onderwerp_id1-2-1-3" text:style-name="onderwerp">
          <text:section text:name="al-groep_id1-2-1-3-1" text:style-name="handelingen_al-groep">
            <text:p text:style-name="handelingen_al">Stemmingen moties Economische ontwikkeling Caribisch deel Koninkrijk</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conomische ontwikkeling Caribisch deel Koninkrij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hite c.s. over stimuleren dat Caribisch Nederland Nederlandse bancaire voorzieningen kan gebruiken (<text:a xlink:href="kst-36600-IV-57" xlink:type="simple">36600-IV</text:a>, nr. <text:a xlink:href="kst-36600-IV-57" xlink:type="simple">57</text:a>);</text:p>
              </text:list-item>
              <text:list-item text:style-override="id1-2-1-3-4-1-2">
                <text:number>-</text:number>
                <text:p text:style-name="handelingen_al">de motie-Van Haasen over bij gedifferentieerde vliegbelasting geen verhoging toepassen op vluchten naar en van Caribisch Nederland (<text:a xlink:href="kst-36600-IV-58" xlink:type="simple">36600-IV</text:a>, nr. <text:a xlink:href="kst-36600-IV-58" xlink:type="simple">58</text:a>);</text:p>
              </text:list-item>
              <text:list-item text:style-override="id1-2-1-3-4-1-3">
                <text:number>-</text:number>
                <text:p text:style-name="handelingen_al">de motie-Bruyning c.s. over onderzoeken hoe IND-voorzieningen op Saba en Sint-Eustatius aanvragen zelfstandig kunnen afhandelen (<text:a xlink:href="kst-36600-IV-59" xlink:type="simple">36600-IV</text:a>, nr. <text:a xlink:href="kst-36600-IV-59" xlink:type="simple">59</text:a>);</text:p>
              </text:list-item>
              <text:list-item text:style-override="id1-2-1-3-4-1-4">
                <text:number>-</text:number>
                <text:p text:style-name="handelingen_al">de motie-Ceder over de overheid van Bonaire ondersteunen bij het verhogen van de lokale voedselproductie naar 25% (<text:a xlink:href="kst-36600-IV-61" xlink:type="simple">36600-IV</text:a>, nr. <text:a xlink:href="kst-36600-IV-61" xlink:type="simple">61</text:a>);</text:p>
              </text:list-item>
              <text:list-item text:style-override="id1-2-1-3-4-1-5">
                <text:number>-</text:number>
                <text:p text:style-name="handelingen_al">de motie-Ceder/Bamenga over in hernieuwd overleg treden met de regering van Curaçao over de ontwikkeling van de haven (<text:a xlink:href="kst-36600-IV-62" xlink:type="simple">36600-IV</text:a>, nr. <text:a xlink:href="kst-36600-IV-62" xlink:type="simple">62</text:a>);</text:p>
              </text:list-item>
              <text:list-item text:style-override="id1-2-1-3-4-1-6">
                <text:number>-</text:number>
                <text:p text:style-name="handelingen_al">de motie-Ceder/White over dependances van universiteiten en hogescholen in het Caribisch deel van het Koninkrijk (<text:a xlink:href="kst-36600-IV-63" xlink:type="simple">36600-IV</text:a>, nr. <text:a xlink:href="kst-36600-IV-63" xlink:type="simple">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e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het lid Kostić.</text:p>
              <text:p text:style-name="handelingen_al-groep_bottom"/>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Voorzitter. De Partij voor de Dieren hecht veel waarde aan groene, diervriendelijke, lokale en plantaardige voedselproductie. We zouden het dan ook van harte ondersteunen als de overheid Bonaire zou helpen om daar werk van te maken. Ik denk persoonlijk dat heel veel leuke mensen op Bonaire daar ook ideeën over hebben. Helaas heeft Nederland een traditie van het opdringen aan en exporteren naar de rest van de wereld van een onhoudbaar landbouwsysteem, met een vee-industrie vol dierenleed en een akkerbouw vol landbouwgif. Dat gaat ten koste van de voedselzekerheid nu en in de toekomst. De motie op stuk nr. 61, van de heer Ceder, geeft geen enkele garantie dat het verhogen van de voedselproductie op een duurzame manier gebeurt. De motie klinkt sympathiek, maar zou waarschijnlijk, met BBB aan het stuur, leiden tot meer vee-industrie …</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Neeneeneenee, niet polemiseren in een stemverklaring.</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Ik maak 'm af. … en meer visserij, wat ten koste gaat van de prachtige natuur op Bonaire en de gezondheid van mensen en dieren aldaar. Daar kunnen wij niet in meegaan en daarom stemmen wij tegen die motie.</text:p>
              <text:p text:style-name="handelingen_al-groep_bottom"/>
            </text:section>
            <text:section text:name="al-groep_id1-2-1-8-2-2" text:style-name="handelingen_al-groep">
              <text:p text:style-name="handelingen_al">Dank.</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hite c.s. (<text:a xlink:href="kst-36600-IV-57" xlink:type="simple">36600-IV</text:a>, nr. <text:a xlink:href="kst-36600-IV-57" xlink:type="simple">5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Haasen (<text:a xlink:href="kst-36600-IV-58" xlink:type="simple">36600-IV</text:a>, nr. <text:a xlink:href="kst-36600-IV-58" xlink:type="simple">5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ruyning c.s. (<text:a xlink:href="kst-36600-IV-59" xlink:type="simple">36600-IV</text:a>, nr. <text:a xlink:href="kst-36600-IV-59" xlink:type="simple">5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Ceder (<text:a xlink:href="kst-36600-IV-61" xlink:type="simple">36600-IV</text:a>, nr. <text:a xlink:href="kst-36600-IV-61" xlink:type="simple">6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eder/Bamenga (<text:a xlink:href="kst-36600-IV-62" xlink:type="simple">36600-IV</text:a>, nr. <text:a xlink:href="kst-36600-IV-62" xlink:type="simple">62</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Ceder/White (<text:a xlink:href="kst-36600-IV-63" xlink:type="simple">36600-IV</text:a>, nr. <text:a xlink:href="kst-36600-IV-63" xlink:type="simple">63</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21</meta:user-defined>
    <meta:user-defined meta:name="DC.title">Stemmingen moties Economische ontwikkeling Caribisch deel Koninkr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V;57</meta:user-defined>
    <meta:user-defined meta:name="OVERHEIDop.behandeldDossier">36600-IV;58</meta:user-defined>
    <meta:user-defined meta:name="OVERHEIDop.behandeldDossier">36600-IV;59</meta:user-defined>
    <meta:user-defined meta:name="OVERHEIDop.behandeldDossier">36600-IV;61</meta:user-defined>
    <meta:user-defined meta:name="OVERHEIDop.behandeldDossier">36600-IV;62</meta:user-defined>
    <meta:user-defined meta:name="OVERHEIDop.behandeldDossier">36600-IV;63</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DCTERMS.W3CDTF/OVERHEIDop.datumVergadering">2025-05-20</meta:user-defined>
    <meta:user-defined meta:name="OVERHEIDop.handelingenItemNummer">21</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