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en moties Wet invoering BSN en voorzieningen digitale overheid BES</text:p>
        <text:section text:name="onderwerp_id1-2-1-3" text:style-name="onderwerp">
          <text:section text:name="al-groep_id1-2-1-3-1" text:style-name="handelingen_al-groep">
            <text:p text:style-name="handelingen_al">Stemmingen moties Wet invoering BSN en voorzieningen digitale overheid BES</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Wijziging van diverse wetten in verband met het invoeren van het burgerservicenummer en de voorzieningen van de digitale overheid in de openbare lichamen Bonaire, Sint Eustatius en Saba (Wet invoering BSN en voorzieningen digitale overheid BES)</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White c.s. over een juridische grondslag voor verwerking van het bsn door zorginstellingen in Caribisch Nederland (<text:a xlink:href="kst-36639-12" xlink:type="simple">36639</text:a>, nr. <text:a xlink:href="kst-36639-12" xlink:type="simple">12</text:a>);</text:p>
              </text:list-item>
              <text:list-item text:style-override="id1-2-1-3-4-1-2">
                <text:number>-</text:number>
                <text:p text:style-name="handelingen_al">de motie-Ceder/Bruyning over specifiek beleid voor digibeten en mensen met beperkte digitale toegang (<text:a xlink:href="kst-36639-13" xlink:type="simple">36639</text:a>, nr. <text:a xlink:href="kst-36639-13" xlink:type="simple">1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5 me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White c.s. (<text:a xlink:href="kst-36639-12" xlink:type="simple">36639</text:a>, nr. <text:a xlink:href="kst-36639-12" xlink:type="simple">12</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de PvdD, DENK, Volt, D66, NSC, de ChristenUnie, de SGP, de VVD en JA21 voor deze motie hebben gestemd en de leden van de overige fracties ertegen, zodat zij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Ceder/Bruyning (<text:a xlink:href="kst-36639-13" xlink:type="simple">36639</text:a>, nr. <text:a xlink:href="kst-36639-13" xlink:type="simple">13</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JA21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5-20</meta:user-defined>
    <meta:user-defined meta:name="DC.title">Stemmingen moties Wet invoering BSN en voorzieningen digitale overheid B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7-17</meta:user-defined>
    <meta:user-defined meta:name="DCTERMS.W3CDTF/DCTERMS.issued">2025-05-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39;12</meta:user-defined>
    <meta:user-defined meta:name="OVERHEIDop.behandeldDossier">36639;13</meta:user-defined>
    <meta:user-defined meta:name="OVERHEID.TaxonomieBeleidsagenda/OVERHEID.category">Bestuur | De Nederlandse Antillen en Aruba</meta:user-defined>
    <meta:user-defined meta:name="OVERHEID.TaxonomieBeleidsagenda/OVERHEID.category">Economie | ICT</meta:user-defined>
    <meta:user-defined meta:name="DCTERMS.W3CDTF/OVERHEIDop.datumVergadering">2025-05-20</meta:user-defined>
    <meta:user-defined meta:name="OVERHEIDop.handelingenItemNummer">20</meta:user-defined>
    <meta:user-defined meta:name="OVERHEIDop.publicationIssue">85</meta:user-defined>
    <meta:user-defined meta:name="OVERHEIDop.publicationName">Handelingen</meta:user-defined>
    <meta:user-defined meta:name="OVERHEIDop.vergaderjaar">2024-2025</meta:user-defined>
    <meta:user-defined meta:name="OVERHEIDop.versieInformatie"/>
  </office:meta>
</office:document-meta>
</file>