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Situatie Selibon</text:p>
        <text:section text:name="onderwerp_id1-2-1-3" text:style-name="onderwerp">
          <text:section text:name="al-groep_id1-2-1-3-1" text:style-name="handelingen_al-groep">
            <text:p text:style-name="handelingen_al">Stemmingen moties Situatie Selibo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ituatie Selibo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c.s. over het structureel oplossen van de problematiek rondom Selibon (<text:a xlink:href="kst-22343-422" xlink:type="simple">22343</text:a>, nr. <text:a xlink:href="kst-22343-422" xlink:type="simple">422</text:a>);</text:p>
              </text:list-item>
              <text:list-item text:style-override="id1-2-1-3-4-1-2">
                <text:number>-</text:number>
                <text:p text:style-name="handelingen_al">de motie-Bruyning/White over de mogelijkheid om huishoudelijk afval van Bonaire tijdelijk in Nederland te verwerken (<text:a xlink:href="kst-22343-424" xlink:type="simple">22343</text:a>, nr. <text:a xlink:href="kst-22343-424" xlink:type="simple">424</text:a>);</text:p>
              </text:list-item>
              <text:list-item text:style-override="id1-2-1-3-4-1-3">
                <text:number>-</text:number>
                <text:p text:style-name="handelingen_al">de motie-White c.s. over een tussentijdse evaluatie van het Natuur- en milieubeleidsplan Caribisch Nederland 2020-2030 (<text:a xlink:href="kst-22343-425" xlink:type="simple">22343</text:a>, nr. <text:a xlink:href="kst-22343-425" xlink:type="simple">4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ruyning/White (<text:a xlink:href="kst-22343-424" xlink:type="simple">22343</text:a>, nr. <text:a xlink:href="kst-22343-424" xlink:type="simple">42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afvalverwerking op Bonaire al jaren onder druk staat en Selibon structureel kampt met capaciteits- en milieuproblemen;</text:p>
              <text:p text:style-name="handelingen_al-groep_bottom"/>
            </text:section>
            <text:section text:name="al-groep_id1-2-1-5-2-5" text:style-name="handelingen_al-groep">
              <text:p text:style-name="handelingen_al">overwegende dat eerdere verbetertrajecten onvoldoende hebben geleid tot een duurzaam en toekomstbestendig systeem;</text:p>
              <text:p text:style-name="handelingen_al-groep_bottom"/>
            </text:section>
            <text:section text:name="al-groep_id1-2-1-5-2-6" text:style-name="handelingen_al-groep">
              <text:p text:style-name="handelingen_al">overwegende dat innovatieve en tijdelijke out-of-the-boxoplossingen nodig zijn zolang structurele infrastructuur ontbreekt;</text:p>
              <text:p text:style-name="handelingen_al-groep_bottom"/>
            </text:section>
            <text:section text:name="al-groep_id1-2-1-5-2-7" text:style-name="handelingen_al-groep">
              <text:p text:style-name="handelingen_al">verzoekt de staatssecretaris van Koninkrijksrelaties om in samenwerking met de staatssecretaris van Infrastructuur en Waterstaat een verkennend onderzoek uit te laten voeren naar de mogelijkheid om huishoudelijk afval van Bonaire tijdelijk per container naar Nederland of een andere geschikte locatie te vervoeren voor verwerking,</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2343-427" xlink:type="simple">427</text:a>, was nr. 424 (<text:a xlink:href="kst-22343-427" xlink:type="simple">2234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Ceder c.s. (<text:a xlink:href="kst-22343-422" xlink:type="simple">22343</text:a>, nr. <text:a xlink:href="kst-22343-422" xlink:type="simple">42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JA21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Bruyning/White (<text:a xlink:href="kst-22343-427" xlink:type="simple">22343</text:a>, nr. <text:a xlink:href="kst-22343-427" xlink:type="simple">427</text:a>, was nr. 424).</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NK, Volt, D66, NSC, de ChristenUnie en de VVD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White c.s. (<text:a xlink:href="kst-22343-425" xlink:type="simple">22343</text:a>, nr. <text:a xlink:href="kst-22343-425" xlink:type="simple">42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Agendapunt 17, de stemmingen over moties ingediend bij de Wet invoering BSN en voorzieningen digitale overheid BES, is niet uitgesteld. Agendapunt 16, de stemmingen in verband met diezelfde wet, is inderdaad uitgesteld, dus ik ga door naar agendapunt 17.</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19</meta:user-defined>
    <meta:user-defined meta:name="DC.title">Stemmingen moties Situatie Selib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422</meta:user-defined>
    <meta:user-defined meta:name="OVERHEIDop.behandeldDossier">22343;424</meta:user-defined>
    <meta:user-defined meta:name="OVERHEIDop.behandeldDossier">22343;425</meta:user-defined>
    <meta:user-defined meta:name="OVERHEIDop.behandeldDossier">22343;427</meta:user-defined>
    <meta:user-defined meta:name="OVERHEID.TaxonomieBeleidsagenda/OVERHEID.category">Bestuur | De Nederlandse Antillen en Aruba</meta:user-defined>
    <meta:user-defined meta:name="OVERHEID.TaxonomieBeleidsagenda/OVERHEID.category">Natuur en milieu | Afval</meta:user-defined>
    <meta:user-defined meta:name="OVERHEID.TaxonomieBeleidsagenda/OVERHEID.category">Ruimte en infrastructuur | Organisatie en beleid</meta:user-defined>
    <meta:user-defined meta:name="DCTERMS.W3CDTF/OVERHEIDop.datumVergadering">2025-05-20</meta:user-defined>
    <meta:user-defined meta:name="OVERHEIDop.handelingenItemNummer">19</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