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Stemmingen moties Bescherming persoonsgegevens en digitale grondrechten</text:p>
        <text:section text:name="onderwerp_id1-2-1-3" text:style-name="onderwerp">
          <text:section text:name="al-groep_id1-2-1-3-1" text:style-name="handelingen_al-groep">
            <text:p text:style-name="handelingen_al">Stemmingen moties Bescherming persoonsgegevens en digitale grondrechten</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Bescherming persoonsgegevens en digitale grondrecht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Dral over het mogelijk maken dat de betrokken bewindspersoon leden kan benoemen in de raad van advies (<text:a xlink:href="kst-32761-320" xlink:type="simple">32761</text:a>, nr. <text:a xlink:href="kst-32761-320" xlink:type="simple">320</text:a>);</text:p>
              </text:list-item>
              <text:list-item text:style-override="id1-2-1-3-4-1-2">
                <text:number>-</text:number>
                <text:p text:style-name="handelingen_al">de motie-Van Nispen over het budget van de Autoriteit Persoonsgegevens vergroten (<text:a xlink:href="kst-32761-321" xlink:type="simple">32761</text:a>, nr. <text:a xlink:href="kst-32761-321" xlink:type="simple">321</text:a>);</text:p>
              </text:list-item>
              <text:list-item text:style-override="id1-2-1-3-4-1-3">
                <text:number>-</text:number>
                <text:p text:style-name="handelingen_al">de motie-Van Nispen over algoritmes die mogelijk gebruikmaken van risicoprofilering en geautomatiseerde selectie-instrumenten in het Algoritmeregister publiceren (<text:a xlink:href="kst-32761-322" xlink:type="simple">32761</text:a>, nr. <text:a xlink:href="kst-32761-322" xlink:type="simple">322</text:a>);</text:p>
              </text:list-item>
              <text:list-item text:style-override="id1-2-1-3-4-1-4">
                <text:number>-</text:number>
                <text:p text:style-name="handelingen_al">de motie-Van Nispen over "blinde" beoordeling van burgers waar mogelijk toepassen (<text:a xlink:href="kst-32761-323" xlink:type="simple">32761</text:a>, nr. <text:a xlink:href="kst-32761-323" xlink:type="simple">323</text:a>);</text:p>
              </text:list-item>
              <text:list-item text:style-override="id1-2-1-3-4-1-5">
                <text:number>-</text:number>
                <text:p text:style-name="handelingen_al">de motie-Kathmann c.s. over het verminderen van rechtsonzekerheid en bureaucratie betrachten zonder het privacyrecht geweld aan te doen (<text:a xlink:href="kst-32761-324" xlink:type="simple">32761</text:a>, nr. <text:a xlink:href="kst-32761-324" xlink:type="simple">324</text:a>);</text:p>
              </text:list-item>
              <text:list-item text:style-override="id1-2-1-3-4-1-6">
                <text:number>-</text:number>
                <text:p text:style-name="handelingen_al">de motie-Kathmann/Koekkoek over met prioriteit de "regulatory sandbox" voor AI uitwerken (<text:a xlink:href="kst-32761-325" xlink:type="simple">32761</text:a>, nr. <text:a xlink:href="kst-32761-325" xlink:type="simple">32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5 mei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Dral (<text:a xlink:href="kst-32761-320" xlink:type="simple">32761</text:a>, nr. <text:a xlink:href="kst-32761-320" xlink:type="simple">320</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66, de SGP, het CDA, de VVD, BBB en JA21 voor deze motie hebben gestemd en de leden van de overige fracties ertegen, zodat zij is verworp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Van Nispen (<text:a xlink:href="kst-32761-321" xlink:type="simple">32761</text:a>, nr. <text:a xlink:href="kst-32761-321" xlink:type="simple">321</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de PvdD, DENK, Volt, de ChristenUnie en JA21 voor deze motie hebben gestemd en de leden van de overige fracties ertegen, zodat zij is verworp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Van Nispen (<text:a xlink:href="kst-32761-322" xlink:type="simple">32761</text:a>, nr. <text:a xlink:href="kst-32761-322" xlink:type="simple">322</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de PvdD, DENK, Volt, D66, NSC, de ChristenUnie, JA21, FVD en de PVV voor deze motie hebben gestemd en de leden van de overige fracties ertegen, zodat zij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Van Nispen (<text:a xlink:href="kst-32761-323" xlink:type="simple">32761</text:a>, nr. <text:a xlink:href="kst-32761-323" xlink:type="simple">323</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BBB en JA21 voor deze motie hebben gestemd en de leden van de overige fracties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Kathmann c.s. (<text:a xlink:href="kst-32761-324" xlink:type="simple">32761</text:a>, nr. <text:a xlink:href="kst-32761-324" xlink:type="simple">324</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PvdA, de PvdD, DENK, Volt, D66, NSC, de ChristenUnie, de SGP en JA21 voor deze motie hebben gestemd en de leden van de overige fracties ertegen, zodat zij is verworp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Kathmann/Koekkoek (<text:a xlink:href="kst-32761-325" xlink:type="simple">32761</text:a>, nr. <text:a xlink:href="kst-32761-325" xlink:type="simple">325</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de PVV voor deze motie hebben gestemd en de leden van de fractie van FVD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5</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5-18</meta:user-defined>
    <meta:user-defined meta:name="DC.title">Stemmingen moties Bescherming persoonsgegevens en digitale grondrech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7-17</meta:user-defined>
    <meta:user-defined meta:name="DCTERMS.W3CDTF/DCTERMS.issued">2025-05-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761;320</meta:user-defined>
    <meta:user-defined meta:name="OVERHEIDop.behandeldDossier">32761;321</meta:user-defined>
    <meta:user-defined meta:name="OVERHEIDop.behandeldDossier">32761;322</meta:user-defined>
    <meta:user-defined meta:name="OVERHEIDop.behandeldDossier">32761;323</meta:user-defined>
    <meta:user-defined meta:name="OVERHEIDop.behandeldDossier">32761;324</meta:user-defined>
    <meta:user-defined meta:name="OVERHEIDop.behandeldDossier">32761;325</meta:user-defined>
    <meta:user-defined meta:name="OVERHEID.TaxonomieBeleidsagenda/OVERHEID.category">Openbare orde en veiligheid | Organisatie en beleid</meta:user-defined>
    <meta:user-defined meta:name="DCTERMS.W3CDTF/OVERHEIDop.datumVergadering">2025-05-20</meta:user-defined>
    <meta:user-defined meta:name="OVERHEIDop.handelingenItemNummer">18</meta:user-defined>
    <meta:user-defined meta:name="OVERHEIDop.publicationIssue">85</meta:user-defined>
    <meta:user-defined meta:name="OVERHEIDop.publicationName">Handelingen</meta:user-defined>
    <meta:user-defined meta:name="OVERHEIDop.vergaderjaar">2024-2025</meta:user-defined>
    <meta:user-defined meta:name="OVERHEIDop.versieInformatie"/>
  </office:meta>
</office:document-meta>
</file>