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moties Civielrechtelijke onderwerpen</text:p>
        <text:section text:name="onderwerp_id1-2-1-3" text:style-name="onderwerp">
          <text:section text:name="al-groep_id1-2-1-3-1" text:style-name="handelingen_al-groep">
            <text:p text:style-name="handelingen_al">Stemmingen moties Civielrechtelijke onderwerp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Civielrechtelijke onderwerp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neller/Stultiens over onafhankelijk fundamenteel onderzoek naar onbelaste vermogensoverdracht (<text:a xlink:href="kst-29752-19" xlink:type="simple">29752</text:a>, nr. <text:a xlink:href="kst-29752-19" xlink:type="simple">19</text:a>);</text:p>
              </text:list-item>
              <text:list-item text:style-override="id1-2-1-3-4-1-2">
                <text:number>-</text:number>
                <text:p text:style-name="handelingen_al">de motie-Wijen-Nass over curatoren betalen naar het aantal gewerkte uren (<text:a xlink:href="kst-29752-20" xlink:type="simple">29752</text:a>, nr. <text:a xlink:href="kst-29752-20" xlink:type="simple">2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5 me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neller/Stultiens (<text:a xlink:href="kst-29752-19" xlink:type="simple">29752</text:a>, nr. <text:a xlink:href="kst-29752-19" xlink:type="simple">1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ijen-Nass (<text:a xlink:href="kst-29752-20" xlink:type="simple">29752</text:a>, nr. <text:a xlink:href="kst-29752-20" xlink:type="simple">20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5-17</meta:user-defined>
    <meta:user-defined meta:name="DC.title">Stemmingen moties Civielrechtelijke onderwer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17</meta:user-defined>
    <meta:user-defined meta:name="DCTERMS.W3CDTF/DCTERMS.issued">2025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752;19</meta:user-defined>
    <meta:user-defined meta:name="OVERHEIDop.behandeldDossier">29752;20</meta:user-defined>
    <meta:user-defined meta:name="OVERHEID.TaxonomieBeleidsagenda/OVERHEID.category">Recht | Burgerlijk recht</meta:user-defined>
    <meta:user-defined meta:name="DCTERMS.W3CDTF/OVERHEIDop.datumVergadering">2025-05-20</meta:user-defined>
    <meta:user-defined meta:name="OVERHEIDop.handelingenItemNummer">17</meta:user-defined>
    <meta:user-defined meta:name="OVERHEIDop.publicationIssue">8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