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Rapport van Mario Draghi over het concurrentievermogen van Europa</text:p>
        <text:section text:name="onderwerp_id1-2-1-3" text:style-name="onderwerp">
          <text:section text:name="al-groep_id1-2-1-3-1" text:style-name="handelingen_al-groep">
            <text:p text:style-name="handelingen_al">Stemmingen moties Rapport van Mario Draghi over het concurrentievermogen van Europ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Mario Draghi over het concurrentievermogen van Europ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Bontenbal over bij de mogelijke samenvoeging van Invest-NL en Invest International verkennen hoe staatsgaranties verleend kunnen worden (<text:a xlink:href="kst-21501-30-641" xlink:type="simple">21501-30</text:a>, nr. <text:a xlink:href="kst-21501-30-641" xlink:type="simple">641</text:a>);</text:p>
              </text:list-item>
              <text:list-item text:style-override="id1-2-1-3-4-1-2">
                <text:number>-</text:number>
                <text:p text:style-name="handelingen_al">de motie-Dassen/Martens-America over een fiscale stimuleringsregeling voor start-ups (<text:a xlink:href="kst-21501-30-642" xlink:type="simple">21501-30</text:a>, nr. <text:a xlink:href="kst-21501-30-642" xlink:type="simple">642</text:a>);</text:p>
              </text:list-item>
              <text:list-item text:style-override="id1-2-1-3-4-1-3">
                <text:number>-</text:number>
                <text:p text:style-name="handelingen_al">de motie-Dassen over alle publiek-private investeringen in kaart brengen waar pensioenfondsen aan willen bijdragen (<text:a xlink:href="kst-21501-30-643" xlink:type="simple">21501-30</text:a>, nr. <text:a xlink:href="kst-21501-30-643" xlink:type="simple">643</text:a>);</text:p>
              </text:list-item>
              <text:list-item text:style-override="id1-2-1-3-4-1-4">
                <text:number>-</text:number>
                <text:p text:style-name="handelingen_al">de motie-Bontenbal over een groter mandaat voor de EIB inzake financiering voor projecten die bijdragen aan de opgaven uit het Draghi-rapport (<text:a xlink:href="kst-21501-30-644" xlink:type="simple">21501-30</text:a>, nr. <text:a xlink:href="kst-21501-30-644" xlink:type="simple">644</text:a>);</text:p>
              </text:list-item>
              <text:list-item text:style-override="id1-2-1-3-4-1-5">
                <text:number>-</text:number>
                <text:p text:style-name="handelingen_al">de motie-Martens-America/Vermeer over het voortouw nemen om in de EU te komen tot een Omnibus voor digitale wetgeving (<text:a xlink:href="kst-21501-30-645" xlink:type="simple">21501-30</text:a>, nr. <text:a xlink:href="kst-21501-30-645" xlink:type="simple">645</text:a>);</text:p>
              </text:list-item>
              <text:list-item text:style-override="id1-2-1-3-4-1-6">
                <text:number>-</text:number>
                <text:p text:style-name="handelingen_al">de motie-Martens-America over een ambitieuze beleidsagenda inclusief meetbare doelstellingen voor start- en scale-ups (<text:a xlink:href="kst-21501-30-646" xlink:type="simple">21501-30</text:a>, nr. <text:a xlink:href="kst-21501-30-646" xlink:type="simple">646</text:a>);</text:p>
              </text:list-item>
              <text:list-item text:style-override="id1-2-1-3-4-1-7">
                <text:number>-</text:number>
                <text:p text:style-name="handelingen_al">de motie-Martens-America/Aukje de Vries over onderzoeken wat Invest-NL en Invest International nodig hebben om te voldoen aan de financieringsbehoefte voor bedrijven met groeiambities (<text:a xlink:href="kst-21501-30-647" xlink:type="simple">21501-30</text:a>, nr. <text:a xlink:href="kst-21501-30-647" xlink:type="simple">647</text:a>);</text:p>
              </text:list-item>
              <text:list-item text:style-override="id1-2-1-3-4-1-8">
                <text:number>-</text:number>
                <text:p text:style-name="handelingen_al">de motie-Martens-America/Postma over meer prioriteit voor investeringen in lijn met de Nationale Technologiestrategie (<text:a xlink:href="kst-21501-30-648" xlink:type="simple">21501-30</text:a>, nr. <text:a xlink:href="kst-21501-30-648" xlink:type="simple">648</text:a>);</text:p>
              </text:list-item>
              <text:list-item text:style-override="id1-2-1-3-4-1-9">
                <text:number>-</text:number>
                <text:p text:style-name="handelingen_al">de motie-Postma over prioriteit op het stroomnet voor strategisch innovatieve bedrijven (<text:a xlink:href="kst-21501-30-649" xlink:type="simple">21501-30</text:a>, nr. <text:a xlink:href="kst-21501-30-649" xlink:type="simple">649</text:a>);</text:p>
              </text:list-item>
              <text:list-item text:style-override="id1-2-1-3-4-1-10">
                <text:number>-</text:number>
                <text:p text:style-name="handelingen_al">de motie-Postma over het versterken van regionale innovatieclusters (<text:a xlink:href="kst-21501-30-650" xlink:type="simple">21501-30</text:a>, nr. <text:a xlink:href="kst-21501-30-650" xlink:type="simple">650</text:a>);</text:p>
              </text:list-item>
              <text:list-item text:style-override="id1-2-1-3-4-1-11">
                <text:number>-</text:number>
                <text:p text:style-name="handelingen_al">de motie-Postma over het stimuleren van marktgerichte productontwikkeling in strategische sectoren (<text:a xlink:href="kst-21501-30-651" xlink:type="simple">21501-30</text:a>, nr. <text:a xlink:href="kst-21501-30-651" xlink:type="simple">651</text:a>);</text:p>
              </text:list-item>
              <text:list-item text:style-override="id1-2-1-3-4-1-12">
                <text:number>-</text:number>
                <text:p text:style-name="handelingen_al">de motie-Postma/Martens-America over aangeven hoe Nederland tot de top van vestigingslanden voor innovatieve bedrijven gaat behoren (<text:a xlink:href="kst-21501-30-652" xlink:type="simple">21501-30</text:a>, nr. <text:a xlink:href="kst-21501-30-652" xlink:type="simple">652</text:a>);</text:p>
              </text:list-item>
              <text:list-item text:style-override="id1-2-1-3-4-1-13">
                <text:number>-</text:number>
                <text:p text:style-name="handelingen_al">de motie-Van Houwelingen over uitspreken dat er geen Europees investeringsfonds moet komen (<text:a xlink:href="kst-21501-30-653" xlink:type="simple">21501-30</text:a>, nr. <text:a xlink:href="kst-21501-30-653" xlink:type="simple">653</text:a>);</text:p>
              </text:list-item>
              <text:list-item text:style-override="id1-2-1-3-4-1-14">
                <text:number>-</text:number>
                <text:p text:style-name="handelingen_al">de motie-Van Houwelingen over uitspreken dat het Nederlandse EU-vetorecht niet verder moet worden ingeperkt (<text:a xlink:href="kst-21501-30-654" xlink:type="simple">21501-30</text:a>, nr. <text:a xlink:href="kst-21501-30-654" xlink:type="simple">654</text:a>);</text:p>
              </text:list-item>
              <text:list-item text:style-override="id1-2-1-3-4-1-15">
                <text:number>-</text:number>
                <text:p text:style-name="handelingen_al">de motie-Van Houwelingen over uitspreken dat Nederland de EU zo snel mogelijk moet verlaten (<text:a xlink:href="kst-21501-30-655" xlink:type="simple">21501-30</text:a>, nr. <text:a xlink:href="kst-21501-30-655" xlink:type="simple">655</text:a>);</text:p>
              </text:list-item>
              <text:list-item text:style-override="id1-2-1-3-4-1-16">
                <text:number>-</text:number>
                <text:p text:style-name="handelingen_al">de motie-Thijssen over hoge groene en sociale eisen aan aanvullende publieke investeringen (<text:a xlink:href="kst-21501-30-657" xlink:type="simple">21501-30</text:a>, nr. <text:a xlink:href="kst-21501-30-657" xlink:type="simple">657</text:a>);</text:p>
              </text:list-item>
              <text:list-item text:style-override="id1-2-1-3-4-1-17">
                <text:number>-</text:number>
                <text:p text:style-name="handelingen_al">de motie-Thijssen/Jetten over gezamenlijk lenen niet uitsluiten (<text:a xlink:href="kst-21501-30-658" xlink:type="simple">21501-30</text:a>, nr. <text:a xlink:href="kst-21501-30-658" xlink:type="simple">658</text:a>);</text:p>
              </text:list-item>
              <text:list-item text:style-override="id1-2-1-3-4-1-18">
                <text:number>-</text:number>
                <text:p text:style-name="handelingen_al">de motie-Teunissen over structureel het effect op het welzijn en de planetaire grenzen meewegen (<text:a xlink:href="kst-21501-30-659" xlink:type="simple">21501-30</text:a>, nr. <text:a xlink:href="kst-21501-30-659" xlink:type="simple">659</text:a>);</text:p>
              </text:list-item>
              <text:list-item text:style-override="id1-2-1-3-4-1-19">
                <text:number>-</text:number>
                <text:p text:style-name="handelingen_al">de motie-Teunissen over in kaart brengen in hoeverre fossiele steunmaatregelen de transitie naar een schone, circulaire economie afremmen (<text:a xlink:href="kst-21501-30-660" xlink:type="simple">21501-30</text:a>, nr. <text:a xlink:href="kst-21501-30-660" xlink:type="simple">660</text:a>);</text:p>
              </text:list-item>
              <text:list-item text:style-override="id1-2-1-3-4-1-20">
                <text:number>-</text:number>
                <text:p text:style-name="handelingen_al">de motie-Eerdmans over pleiten voor een dereguleringsvoortgangsrapportage (<text:a xlink:href="kst-21501-30-661" xlink:type="simple">21501-30</text:a>, nr. <text:a xlink:href="kst-21501-30-661" xlink:type="simple">661</text:a>);</text:p>
              </text:list-item>
              <text:list-item text:style-override="id1-2-1-3-4-1-21">
                <text:number>-</text:number>
                <text:p text:style-name="handelingen_al">de motie-Eerdmans over verzetten tegen overdracht van directe militaire investeringsmacht aan de Europese Commissie (<text:a xlink:href="kst-21501-30-662" xlink:type="simple">21501-30</text:a>, nr. <text:a xlink:href="kst-21501-30-662" xlink:type="simple">662</text:a>);</text:p>
              </text:list-item>
              <text:list-item text:style-override="id1-2-1-3-4-1-22">
                <text:number>-</text:number>
                <text:p text:style-name="handelingen_al">de motie-El Abassi over zich actief inzetten voor grondstoffenpartnerschappen (<text:a xlink:href="kst-21501-30-663" xlink:type="simple">21501-30</text:a>, nr. <text:a xlink:href="kst-21501-30-663" xlink:type="simple">663</text:a>);</text:p>
              </text:list-item>
              <text:list-item text:style-override="id1-2-1-3-4-1-23">
                <text:number>-</text:number>
                <text:p text:style-name="handelingen_al">de motie-El Abassi over de keten van grondstoffen verduurzamen (<text:a xlink:href="kst-21501-30-664" xlink:type="simple">21501-30</text:a>, nr. <text:a xlink:href="kst-21501-30-664" xlink:type="simple">6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Eerdmans (<text:a xlink:href="kst-21501-30-661" xlink:type="simple">21501-30</text:a>, nr. <text:a xlink:href="kst-21501-30-661" xlink:type="simple">661</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Eerdmans (<text:a xlink:href="kst-21501-30-662" xlink:type="simple">21501-30</text:a>, nr. <text:a xlink:href="kst-21501-30-662" xlink:type="simple">662</text:a>) is in die zin gewijzigd (21501-30, nr. 669) en nader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het Draghi-rapport inzet op gezamenlijke EU-defensie-uitgaven en schuldfinanciering;</text:p>
              <text:p text:style-name="handelingen_al-groep_bottom"/>
            </text:section>
            <text:section text:name="al-groep_id1-2-1-6-2-5" text:style-name="handelingen_al-groep">
              <text:p text:style-name="handelingen_al">overwegende dat de Europese Commissie voorstelt om namens lidstaten centraal wapens aan te kopen, vergelijkbaar met de gezamenlijke vaccininkoop tijdens de coronacrisis;</text:p>
              <text:p text:style-name="handelingen_al-groep_bottom"/>
            </text:section>
            <text:section text:name="al-groep_id1-2-1-6-2-6" text:style-name="handelingen_al-groep">
              <text:p text:style-name="handelingen_al">constaterende dat defensie een nationale bevoegdheid is die hoofdzakelijk onder het dak van de NAVO valt;</text:p>
              <text:p text:style-name="handelingen_al-groep_bottom"/>
            </text:section>
            <text:section text:name="al-groep_id1-2-1-6-2-7" text:style-name="handelingen_al-groep">
              <text:p text:style-name="handelingen_al">verzoekt de regering zich te verzetten tegen defensieaankopen waarbij de Europese Commissie optreedt als juridisch eigenaar of centrale opdrachtgever namens de lidstat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30-670" xlink:type="simple">670</text:a>, was nr. 669 (<text:a xlink:href="kst-21501-30-670" xlink:type="simple">21501-3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assen/Bontenbal (<text:a xlink:href="kst-21501-30-641" xlink:type="simple">21501-30</text:a>, nr. <text:a xlink:href="kst-21501-30-641" xlink:type="simple">64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assen/Martens-America (<text:a xlink:href="kst-21501-30-642" xlink:type="simple">21501-30</text:a>, nr. <text:a xlink:href="kst-21501-30-642" xlink:type="simple">64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assen (<text:a xlink:href="kst-21501-30-643" xlink:type="simple">21501-30</text:a>, nr. <text:a xlink:href="kst-21501-30-643" xlink:type="simple">64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ontenbal c.s. (<text:a xlink:href="kst-21501-30-644" xlink:type="simple">21501-30</text:a>, nr. <text:a xlink:href="kst-21501-30-644" xlink:type="simple">64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artens-America/Vermeer (<text:a xlink:href="kst-21501-30-645" xlink:type="simple">21501-30</text:a>, nr. <text:a xlink:href="kst-21501-30-645" xlink:type="simple">64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artens-America (<text:a xlink:href="kst-21501-30-646" xlink:type="simple">21501-30</text:a>, nr. <text:a xlink:href="kst-21501-30-646" xlink:type="simple">64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artens-America/Aukje de Vries (<text:a xlink:href="kst-21501-30-647" xlink:type="simple">21501-30</text:a>, nr. <text:a xlink:href="kst-21501-30-647" xlink:type="simple">64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artens-America/Postma (<text:a xlink:href="kst-21501-30-648" xlink:type="simple">21501-30</text:a>, nr. <text:a xlink:href="kst-21501-30-648" xlink:type="simple">6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ostma (<text:a xlink:href="kst-21501-30-649" xlink:type="simple">21501-30</text:a>, nr. <text:a xlink:href="kst-21501-30-649" xlink:type="simple">6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ostma (<text:a xlink:href="kst-21501-30-650" xlink:type="simple">21501-30</text:a>, nr. <text:a xlink:href="kst-21501-30-650" xlink:type="simple">65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ostma (<text:a xlink:href="kst-21501-30-651" xlink:type="simple">21501-30</text:a>, nr. <text:a xlink:href="kst-21501-30-651" xlink:type="simple">65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Postma/Martens-America (<text:a xlink:href="kst-21501-30-652" xlink:type="simple">21501-30</text:a>, nr. <text:a xlink:href="kst-21501-30-652" xlink:type="simple">65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Houwelingen (<text:a xlink:href="kst-21501-30-653" xlink:type="simple">21501-30</text:a>, nr. <text:a xlink:href="kst-21501-30-653" xlink:type="simple">65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Houwelingen (<text:a xlink:href="kst-21501-30-654" xlink:type="simple">21501-30</text:a>, nr. <text:a xlink:href="kst-21501-30-654" xlink:type="simple">65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NSC,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Houwelingen (<text:a xlink:href="kst-21501-30-655" xlink:type="simple">21501-30</text:a>, nr. <text:a xlink:href="kst-21501-30-655" xlink:type="simple">65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Thijssen (<text:a xlink:href="kst-21501-30-657" xlink:type="simple">21501-30</text:a>, nr. <text:a xlink:href="kst-21501-30-657" xlink:type="simple">657</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Thijssen/Jetten (<text:a xlink:href="kst-21501-30-658" xlink:type="simple">21501-30</text:a>, nr. <text:a xlink:href="kst-21501-30-658" xlink:type="simple">658</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Teunissen (<text:a xlink:href="kst-21501-30-659" xlink:type="simple">21501-30</text:a>, nr. <text:a xlink:href="kst-21501-30-659" xlink:type="simple">659</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Teunissen (<text:a xlink:href="kst-21501-30-660" xlink:type="simple">21501-30</text:a>, nr. <text:a xlink:href="kst-21501-30-660" xlink:type="simple">660</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nader gewijzigde motie-Eerdmans (<text:a xlink:href="kst-21501-30-670" xlink:type="simple">21501-30</text:a>, nr. <text:a xlink:href="kst-21501-30-670" xlink:type="simple">670</text:a>, was nr. 662).</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DENK, de SGP, BBB, JA21, FVD en de PVV voor deze nader gewijzigd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El Abassi (<text:a xlink:href="kst-21501-30-663" xlink:type="simple">21501-30</text:a>, nr. <text:a xlink:href="kst-21501-30-663" xlink:type="simple">663</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El Abassi (<text:a xlink:href="kst-21501-30-664" xlink:type="simple">21501-30</text:a>, nr. <text:a xlink:href="kst-21501-30-664" xlink:type="simple">66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de ChristenUnie, de SGP en BBB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6</meta:user-defined>
    <meta:user-defined meta:name="DC.title">Stemmingen moties Rapport van Mario Draghi over het concurrentievermogen va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41</meta:user-defined>
    <meta:user-defined meta:name="OVERHEIDop.behandeldDossier">21501-30;642</meta:user-defined>
    <meta:user-defined meta:name="OVERHEIDop.behandeldDossier">21501-30;643</meta:user-defined>
    <meta:user-defined meta:name="OVERHEIDop.behandeldDossier">21501-30;644</meta:user-defined>
    <meta:user-defined meta:name="OVERHEIDop.behandeldDossier">21501-30;645</meta:user-defined>
    <meta:user-defined meta:name="OVERHEIDop.behandeldDossier">21501-30;646</meta:user-defined>
    <meta:user-defined meta:name="OVERHEIDop.behandeldDossier">21501-30;647</meta:user-defined>
    <meta:user-defined meta:name="OVERHEIDop.behandeldDossier">21501-30;648</meta:user-defined>
    <meta:user-defined meta:name="OVERHEIDop.behandeldDossier">21501-30;649</meta:user-defined>
    <meta:user-defined meta:name="OVERHEIDop.behandeldDossier">21501-30;650</meta:user-defined>
    <meta:user-defined meta:name="OVERHEIDop.behandeldDossier">21501-30;651</meta:user-defined>
    <meta:user-defined meta:name="OVERHEIDop.behandeldDossier">21501-30;652</meta:user-defined>
    <meta:user-defined meta:name="OVERHEIDop.behandeldDossier">21501-30;653</meta:user-defined>
    <meta:user-defined meta:name="OVERHEIDop.behandeldDossier">21501-30;654</meta:user-defined>
    <meta:user-defined meta:name="OVERHEIDop.behandeldDossier">21501-30;655</meta:user-defined>
    <meta:user-defined meta:name="OVERHEIDop.behandeldDossier">21501-30;657</meta:user-defined>
    <meta:user-defined meta:name="OVERHEIDop.behandeldDossier">21501-30;658</meta:user-defined>
    <meta:user-defined meta:name="OVERHEIDop.behandeldDossier">21501-30;659</meta:user-defined>
    <meta:user-defined meta:name="OVERHEIDop.behandeldDossier">21501-30;660</meta:user-defined>
    <meta:user-defined meta:name="OVERHEIDop.behandeldDossier">21501-30;661</meta:user-defined>
    <meta:user-defined meta:name="OVERHEIDop.behandeldDossier">21501-30;662</meta:user-defined>
    <meta:user-defined meta:name="OVERHEIDop.behandeldDossier">21501-30;663</meta:user-defined>
    <meta:user-defined meta:name="OVERHEIDop.behandeldDossier">21501-30;664</meta:user-defined>
    <meta:user-defined meta:name="OVERHEIDop.behandeldDossier">21501-30;661</meta:user-defined>
    <meta:user-defined meta:name="OVERHEIDop.behandeldDossier">21501-30;670</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25-05-20</meta:user-defined>
    <meta:user-defined meta:name="OVERHEIDop.handelingenItemNummer">16</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