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Discriminatie, racisme en mensenrechten</text:p>
        <text:section text:name="onderwerp_id1-2-1-3" text:style-name="onderwerp">
          <text:section text:name="al-groep_id1-2-1-3-1" text:style-name="handelingen_al-groep">
            <text:p text:style-name="handelingen_al">Stemming motie Discriminatie, racisme en mensenrecht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Discriminatie, racisme en mensenrech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Meijeren over stoppen met personeelsbeleid met selectie op grond van ras, geslacht of andere groepskenmerken (<text:a xlink:href="kst-30950-449" xlink:type="simple">30950</text:a>, nr. <text:a xlink:href="kst-30950-449" xlink:type="simple">4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Meijeren (<text:a xlink:href="kst-30950-449" xlink:type="simple">30950</text:a>, nr. <text:a xlink:href="kst-30950-449" xlink:type="simple">44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overheid bij de selectie van personeel gebruikmaakt van diversiteitsquota dan wel streefcijfers en kandidaten beoordeelt op basis van ras, geslacht en andere groepskenmerken;</text:p>
              <text:p text:style-name="handelingen_al-groep_bottom"/>
            </text:section>
            <text:section text:name="al-groep_id1-2-1-5-2-5" text:style-name="handelingen_al-groep">
              <text:p text:style-name="handelingen_al">overwegende dat dit leidt tot discriminatie van sollicitanten die niet het gewenste ras of geslacht hebben en daardoor benadeeld worden;</text:p>
              <text:p text:style-name="handelingen_al-groep_bottom"/>
            </text:section>
            <text:section text:name="al-groep_id1-2-1-5-2-6" text:style-name="handelingen_al-groep">
              <text:p text:style-name="handelingen_al">overwegende dat het diversiteitsbeleid bovendien aantoonbaar niet leidt tot meer eenheid of effectiviteit, maar juist tot meer verdeeldheid en wantrouwen;</text:p>
              <text:p text:style-name="handelingen_al-groep_bottom"/>
            </text:section>
            <text:section text:name="al-groep_id1-2-1-5-2-7" text:style-name="handelingen_al-groep">
              <text:p text:style-name="handelingen_al">roept de regering op te stoppen met het diversiteitsbeleid en personeel te selecteren op basis van individuele kwaliteit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0950-456" xlink:type="simple">456</text:a>, was nr. 449 (<text:a xlink:href="kst-30950-456" xlink:type="simple">3095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Op verzoek van de heer Van Meijeren doen we dat hoofdelijk. Ik geef graag het woord aan de griffier. Graag stilte in de zaa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Meijeren (<text:a xlink:href="kst-30950-456" xlink:type="simple">30950</text:a>, nr. <text:a xlink:href="kst-30950-456" xlink:type="simple">456</text:a>, was nr. 44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ermeer, Vlottes, Vondeling, De Vree, Wijen-Nass, Wilders, Van Zanten, Aardema, Baudet, Blaauw, Boon, Van den Born, Martin Bosma, Boutkan, Claassen, Crijns, Deen, Tony van Dijck, Diederik van Dijk, Emiel van Dijk, Eerdmans, Esser, Faddegon, Flach, Graus, Van Haasen, Heutink, Van der Hoeff, Van Houwelingen, Kops, Markuszower, Van Meetelen, Van Meijeren, Mooiman, Edgar Mulder, Nijhof-Leeuw, Oostenbrink, Pierik, Van der Plas, Pool, Ram, Rep, Rikkers-Oosterkamp, De Roon, Smitskam, Stoffer, Thiadens, Uppelschoten, Valize en Van der Velde.</text:p>
            <text:p text:style-name="handelingen_al-groep_bottom"/>
          </text:section>
          <text:section text:name="al-groep_id1-2-1-8-2" text:style-name="handelingen_al-groep">
            <text:p text:style-name="handelingen_al">Tegen stemmen de leden: Verkuijlen, Vijlbrief, Aukje de Vries, Van Vroonhoven, Van Waveren, Welzijn, Van der Werf, Westerveld, White, Wingelaar, Yeşilgöz-Zegerius, Aartsen, Van Baarle, Bamenga, Becker, Beckerman, Bevers, Bikker, Bikkers, Bontenbal, Boomsma, Boswijk, Bromet, Bruyning, Buijsse, Van der Burg, Bushoff, Van Campen, Ceder, Chakor, Dassen, Dijk, Inge van Dijk, Olger van Dijk, Dobbe, Dral, Van Eijk, El Abassi, Ellian, Ergin, Erkens, Gabriëls, Grinwis, Peter de Groot, Haage, Holman, De Hoop, Idsinga, Daniëlle Jansen, Jetten, Joseph, Kahraman, Kamminga, Kathmann, Van Kent, Kisteman, Klaver, Koekkoek, Koops, De Kort, De Korte, Kostić, Kouwenhoven, Kröger, Krul, Lahlah, Van der Lee, Martens-America, Meulenkamp, Michon-Derkzen, Mohandis, Mutluer, Van Nispen, Nordkamp, Patijn, Paulusma, Pijpelink, Piri, Podt, Postma, Rajkowski, Rooderkerk, Saris, Six Dijkstra, Slagt-Tichelman, Sneller, Soepboer, Stultiens, Teunissen, Thijssen, Tielen, Timmermans, Tseggai, Vedder en Veltman.</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gewijzigde motie met 50 stemmen voor en 95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4</meta:user-defined>
    <meta:user-defined meta:name="DC.title">Stemming motie Discriminatie, racisme en mensen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49</meta:user-defined>
    <meta:user-defined meta:name="OVERHEIDop.behandeldDossier">30950;456</meta:user-defined>
    <meta:user-defined meta:name="OVERHEID.TaxonomieBeleidsagenda/OVERHEID.category">Recht | Organisatie en beleid</meta:user-defined>
    <meta:user-defined meta:name="DCTERMS.W3CDTF/OVERHEIDop.datumVergadering">2025-05-20</meta:user-defined>
    <meta:user-defined meta:name="OVERHEIDop.handelingenItemNummer">14</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