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De situatie in het Midden-Oosten</text:p>
        <text:section text:name="onderwerp_id1-2-1-3" text:style-name="onderwerp">
          <text:section text:name="al-groep_id1-2-1-3-1" text:style-name="handelingen_al-groep">
            <text:p text:style-name="handelingen_al">Stemmingen moties De situatie in het Midden-Oost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situatie in het Midden-Oos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 c.s. over pleiten voor directe opschorting van de handelsafspraken tussen de EU en Israël (<text:a xlink:href="kst-32623-353" xlink:type="simple">32623</text:a>, nr. <text:a xlink:href="kst-32623-353" xlink:type="simple">353</text:a>);</text:p>
              </text:list-item>
              <text:list-item text:style-override="id1-2-1-3-4-1-2">
                <text:number>-</text:number>
                <text:p text:style-name="handelingen_al">de motie-Paternotte over per direct stoppen met het leveren van wapens en dual-usegoederen aan Israël (<text:a xlink:href="kst-32623-354" xlink:type="simple">32623</text:a>, nr. <text:a xlink:href="kst-32623-354" xlink:type="simple">354</text:a>);</text:p>
              </text:list-item>
              <text:list-item text:style-override="id1-2-1-3-4-1-3">
                <text:number>-</text:number>
                <text:p text:style-name="handelingen_al">de motie-Dobbe c.s. over in Europees verband pleiten voor een sanctiepakket tegen Israël (<text:a xlink:href="kst-32623-355" xlink:type="simple">32623</text:a>, nr. <text:a xlink:href="kst-32623-355" xlink:type="simple">355</text:a>);</text:p>
              </text:list-item>
              <text:list-item text:style-override="id1-2-1-3-4-1-4">
                <text:number>-</text:number>
                <text:p text:style-name="handelingen_al">de motie-Dobbe c.s. over een Palestijnse staat in de Westelijke Jordaanoever, de Gazastrook en Oost-Jeruzalem erkennen (<text:a xlink:href="kst-32623-356" xlink:type="simple">32623</text:a>, nr. <text:a xlink:href="kst-32623-356" xlink:type="simple">356</text:a>);</text:p>
              </text:list-item>
              <text:list-item text:style-override="id1-2-1-3-4-1-5">
                <text:number>-</text:number>
                <text:p text:style-name="handelingen_al">de motie-Ceder over stappen zetten om humanitaire hulp toe te laten via de Rafah-grensovergang (<text:a xlink:href="kst-32623-357" xlink:type="simple">32623</text:a>, nr. <text:a xlink:href="kst-32623-357" xlink:type="simple">357</text:a>);</text:p>
              </text:list-item>
              <text:list-item text:style-override="id1-2-1-3-4-1-6">
                <text:number>-</text:number>
                <text:p text:style-name="handelingen_al">de motie-Ceder over een hernieuwde poging wagen om de IRGC op de EU-terreurlijst te plaatsen (<text:a xlink:href="kst-32623-358" xlink:type="simple">32623</text:a>, nr. <text:a xlink:href="kst-32623-358" xlink:type="simple">358</text:a>);</text:p>
              </text:list-item>
              <text:list-item text:style-override="id1-2-1-3-4-1-7">
                <text:number>-</text:number>
                <text:p text:style-name="handelingen_al">de motie-Van Baarle over een visumblokkade, inreisverbod en bevriezing van de tegoeden van alle leden van de Israëlische regering (<text:a xlink:href="kst-32623-359" xlink:type="simple">32623</text:a>, nr. <text:a xlink:href="kst-32623-359" xlink:type="simple">359</text:a>);</text:p>
              </text:list-item>
              <text:list-item text:style-override="id1-2-1-3-4-1-8">
                <text:number>-</text:number>
                <text:p text:style-name="handelingen_al">de motie-Van Baarle over alle financiële tegoeden van de Israëlische regering bevriezen (<text:a xlink:href="kst-32623-360" xlink:type="simple">32623</text:a>, nr. <text:a xlink:href="kst-32623-360" xlink:type="simple">360</text:a>);</text:p>
              </text:list-item>
              <text:list-item text:style-override="id1-2-1-3-4-1-9">
                <text:number>-</text:number>
                <text:p text:style-name="handelingen_al">de motie-Van Baarle over een algeheel economisch embargo tegen Israël (<text:a xlink:href="kst-32623-361" xlink:type="simple">32623</text:a>, nr. <text:a xlink:href="kst-32623-361" xlink:type="simple">361</text:a>);</text:p>
              </text:list-item>
              <text:list-item text:style-override="id1-2-1-3-4-1-10">
                <text:number>-</text:number>
                <text:p text:style-name="handelingen_al">de motie-Van Baarle over een algeheel wapenembargo tegen Israël (<text:a xlink:href="kst-32623-362" xlink:type="simple">32623</text:a>, nr. <text:a xlink:href="kst-32623-362" xlink:type="simple">362</text:a>);</text:p>
              </text:list-item>
              <text:list-item text:style-override="id1-2-1-3-4-1-11">
                <text:number>-</text:number>
                <text:p text:style-name="handelingen_al">de motie-Van Baarle over internationaal een humanitaire corridor naar Gaza afdwingen, ongeacht de medewerking van Israël (<text:a xlink:href="kst-32623-363" xlink:type="simple">32623</text:a>, nr. <text:a xlink:href="kst-32623-363" xlink:type="simple">363</text:a>);</text:p>
              </text:list-item>
              <text:list-item text:style-override="id1-2-1-3-4-1-12">
                <text:number>-</text:number>
                <text:p text:style-name="handelingen_al">de motie-Dassen c.s. over de Europese sanctielijst van illegale Israëlische kolonisten of entiteiten in de Westbank minimaal rechttrekken met die van het VK (<text:a xlink:href="kst-32623-364" xlink:type="simple">32623</text:a>, nr. <text:a xlink:href="kst-32623-364" xlink:type="simple">364</text:a>);</text:p>
              </text:list-item>
              <text:list-item text:style-override="id1-2-1-3-4-1-13">
                <text:number>-</text:number>
                <text:p text:style-name="handelingen_al">de motie-Dassen c.s. over een handelsverbod voor producten van en naar illegale Israëlische nederzettingen in de Westelijke Jordaanoever (<text:a xlink:href="kst-32623-365" xlink:type="simple">32623</text:a>, nr. <text:a xlink:href="kst-32623-365" xlink:type="simple">365</text:a>);</text:p>
              </text:list-item>
              <text:list-item text:style-override="id1-2-1-3-4-1-14">
                <text:number>-</text:number>
                <text:p text:style-name="handelingen_al">de motie-Dassen over ervoor pleiten om Netanyahu, Katz, Ben-Gvir en Smotrich op de EU-sanctielijst te plaatsen (<text:a xlink:href="kst-32623-366" xlink:type="simple">32623</text:a>, nr. <text:a xlink:href="kst-32623-366" xlink:type="simple">366</text:a>);</text:p>
              </text:list-item>
              <text:list-item text:style-override="id1-2-1-3-4-1-15">
                <text:number>-</text:number>
                <text:p text:style-name="handelingen_al">de motie-Piri/Boswijk over de onmiddellijke levering van humanitaire hulp aan Gaza (<text:a xlink:href="kst-32623-367" xlink:type="simple">32623</text:a>, nr. <text:a xlink:href="kst-32623-367" xlink:type="simple">367</text:a>);</text:p>
              </text:list-item>
              <text:list-item text:style-override="id1-2-1-3-4-1-16">
                <text:number>-</text:number>
                <text:p text:style-name="handelingen_al">de motie-Piri c.s. over de financiering van mensenrechtenorganisaties in Israël en de Palestijnse gebieden onverminderd voortzetten (<text:a xlink:href="kst-32623-368" xlink:type="simple">32623</text:a>, nr. <text:a xlink:href="kst-32623-368" xlink:type="simple">368</text:a>);</text:p>
              </text:list-item>
              <text:list-item text:style-override="id1-2-1-3-4-1-17">
                <text:number>-</text:number>
                <text:p text:style-name="handelingen_al">de motie-Piri c.s. over zich blijvend inzetten voor de volledige implementatie van resolutie 1701 (<text:a xlink:href="kst-32623-369" xlink:type="simple">32623</text:a>, nr. <text:a xlink:href="kst-32623-369" xlink:type="simple">369</text:a>);</text:p>
              </text:list-item>
              <text:list-item text:style-override="id1-2-1-3-4-1-18">
                <text:number>-</text:number>
                <text:p text:style-name="handelingen_al">de motie-Stoffer over sterker inzetten op conditionaliteit bij sanctieverlichting voor Syrië (<text:a xlink:href="kst-32623-370" xlink:type="simple">32623</text:a>, nr. <text:a xlink:href="kst-32623-370" xlink:type="simple">370</text:a>);</text:p>
              </text:list-item>
              <text:list-item text:style-override="id1-2-1-3-4-1-19">
                <text:number>-</text:number>
                <text:p text:style-name="handelingen_al">de motie-Stoffer over zich niet tegen verlenging van het EU-Israël-actieplan keren (<text:a xlink:href="kst-32623-371" xlink:type="simple">32623</text:a>, nr. <text:a xlink:href="kst-32623-371" xlink:type="simple">371</text:a>);</text:p>
              </text:list-item>
              <text:list-item text:style-override="id1-2-1-3-4-1-20">
                <text:number>-</text:number>
                <text:p text:style-name="handelingen_al">de motie-Teunissen c.s. over aansluiten bij de zaak van Zuid-Afrika tegen Israël bij het Internationaal Gerechtshof (<text:a xlink:href="kst-32623-372" xlink:type="simple">32623</text:a>, nr. <text:a xlink:href="kst-32623-372" xlink:type="simple">3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 (32623, nr. 358) is in die zin gewijzigd dat zij thans is ondertekend door de leden Ceder en Stoffer. </text:p>
            <text:p text:style-name="handelingen_al-groep_bottom"/>
          </text:section>
          <text:section text:name="al-groep_id1-2-1-5-2" text:style-name="handelingen_al-groep">
            <text:p text:style-name="handelingen_al">Zij krijgt nr. <text:a xlink:href="kst-32623-373" xlink:type="simple">373</text:a>, was nr. 358 (<text:a xlink:href="kst-32623-373" xlink:type="simple">3262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Baarle (<text:a xlink:href="kst-32623-361" xlink:type="simple">32623</text:a>, nr. <text:a xlink:href="kst-32623-361" xlink:type="simple">36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verzoekt de regering om een algeheel economisch embargo tegen Israël in te stellen en alle producten uit Israël te boycotten, waardoor alle handelsstromen met Israël afgesloten worden, waarbij humanitaire hulp voor Palestijnen wordt uitgezonderd van dit embargo,</text:p>
              <text:p text:style-name="handelingen_al-groep_bottom"/>
            </text:section>
            <text:section text:name="al-groep_id1-2-1-6-2-5"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2623-374" xlink:type="simple">374</text:a>, was nr. 361 (<text:a xlink:href="kst-32623-374" xlink:type="simple">3262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Stoffer (<text:a xlink:href="kst-32623-370" xlink:type="simple">32623</text:a>, nr. <text:a xlink:href="kst-32623-370" xlink:type="simple">370</text:a>) is in die zin gewijzigd dat zij thans is ondertekend door de leden Stoffer en Ceder, en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in Syrië zorgelijk geweld tegen minderheden aanhoudt;</text:p>
              <text:p text:style-name="handelingen_al-groep_bottom"/>
            </text:section>
            <text:section text:name="al-groep_id1-2-1-7-2-5" text:style-name="handelingen_al-groep">
              <text:p text:style-name="handelingen_al">overwegende dat sancties overheidsgedrag en consequenties koppelen en mee dienen te bewegen met het regime;</text:p>
              <text:p text:style-name="handelingen_al-groep_bottom"/>
            </text:section>
            <text:section text:name="al-groep_id1-2-1-7-2-6" text:style-name="handelingen_al-groep">
              <text:p text:style-name="handelingen_al">verzoekt de regering om bij sanctieverlichting voor Syrië te blijven inzetten op conditionaliteit,</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2623-375" xlink:type="simple">375</text:a>, was nr. 370 (<text:a xlink:href="kst-32623-375" xlink:type="simple">32623</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en stemverklaring van de heer Dassen. Het woord is aan hem.</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Laurens</text:span>
                  <text:span text:style-name="achternaam">Dassen</text:span>
               </text:span> (<text:span text:style-name="politiek">Volt</text:span>):</text:p>
          <text:section text:name="tekst_id1-2-1-9-2" text:style-name="handelingen_tekst">
            <text:section text:name="al-groep_id1-2-1-9-2-1" text:style-name="handelingen_al-groep">
              <text:p text:style-name="handelingen_al">De heer <text:span text:style-name="nadrukvet">Dassen</text:span> (Volt):</text:p>
              <text:p text:style-name="handelingen_al">Dank, voorzitter. In Gaza worden de al verschrikkelijke omstandigheden met het uur slechter. Duizenden baby's, kinderen en jongeren verkeren in acuut gevaar, honger wordt ingezet als wapen en er vindt een genocide plaats. Dit kabinet en deze coalitie hebben nog geen enkele sanctie ingesteld, terwijl deze zondag 100.000 mensen de straat op gingen om wel een rode lijn te trekken tegen het geweld van Israël. Deze regering-Netanyahu moet gestopt worden. Daarvoor doen wij vandaag zelf voorstellen, onder andere voor sancties richting Netanyahu. Volt is voor het wapenembargo richting Israël. We zullen daarom de motie van de heer Paternotte steunen. De heer Van Baarle heeft ook een motie ingediend over een wapenembargo, maar die ziet erop toe dat ook de Iron Dome, het raketschild dat Israëlische burgers beschermt, niet meer kan functioneren. Daarom zal Volt tegen die motie stemmen, want dat embargo leidt er alleen maar toe dat er nog meer onschuldige slachtoffers zullen vallen.</text:p>
              <text:p text:style-name="handelingen_al-groep_bottom"/>
            </text:section>
            <text:section text:name="al-groep_id1-2-1-9-2-2" text:style-name="handelingen_al-groep">
              <text:p text:style-name="handelingen_al">Volt is ook voor een handelsembargo gericht op bedrijven, instanties en sectoren waarbij de Israëlische regering geraakt wordt, maar niet als het de hele bevolking raakt, zoals bij een volledig handelsboycot. Daarom zullen wij tegen de motie hierover van Van Baarle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aternotte c.s. (<text:a xlink:href="kst-32623-353" xlink:type="simple">32623</text:a>, nr. <text:a xlink:href="kst-32623-353" xlink:type="simple">353</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Paternotte (<text:a xlink:href="kst-32623-354" xlink:type="simple">32623</text:a>, nr. <text:a xlink:href="kst-32623-354" xlink:type="simple">35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obbe c.s. (<text:a xlink:href="kst-32623-355" xlink:type="simple">32623</text:a>, nr. <text:a xlink:href="kst-32623-355" xlink:type="simple">355</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 c.s. (<text:a xlink:href="kst-32623-356" xlink:type="simple">32623</text:a>, nr. <text:a xlink:href="kst-32623-356" xlink:type="simple">356</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Ceder (<text:a xlink:href="kst-32623-357" xlink:type="simple">32623</text:a>, nr. <text:a xlink:href="kst-32623-357" xlink:type="simple">357</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GroenLinks-PvdA, de PvdD, DENK, Volt, D66, NSC, de ChristenUnie, de SGP, de VVD, BBB, JA21 en FVD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Ceder/Stoffer (<text:a xlink:href="kst-32623-373" xlink:type="simple">32623</text:a>, nr. <text:a xlink:href="kst-32623-373" xlink:type="simple">373</text:a>, was nr. 358).</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Volt, D66, NSC, de ChristenUnie, de SGP, de VVD, BBB, JA21 en de PVV voor deze gewijzigde motie hebben gestemd en de leden van de overige fracties ertegen, zodat zij is aangenomen.</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heer Kru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rmen</text:span>
                  <text:span text:style-name="achternaam">Krul</text:span>
               </text:span> (<text:span text:style-name="politiek">CDA</text:span>):</text:p>
          <text:section text:name="tekst_id1-2-1-23-2" text:style-name="handelingen_tekst">
            <text:section text:name="al-groep_id1-2-1-23-2-1" text:style-name="handelingen_al-groep">
              <text:p text:style-name="handelingen_al">De heer <text:span text:style-name="nadrukvet">Krul</text:span> (CDA):</text:p>
              <text:p text:style-name="handelingen_al">De fractie van het CDA wenst voor de motie op stuk nr. 357 te hebben gestem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Genoteer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Baarle (<text:a xlink:href="kst-32623-359" xlink:type="simple">32623</text:a>, nr. <text:a xlink:href="kst-32623-359" xlink:type="simple">359</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an Baarle (<text:a xlink:href="kst-32623-360" xlink:type="simple">32623</text:a>, nr. <text:a xlink:href="kst-32623-360" xlink:type="simple">360</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gewijzigde motie-Van Baarle (<text:a xlink:href="kst-32623-374" xlink:type="simple">32623</text:a>, nr. <text:a xlink:href="kst-32623-374" xlink:type="simple">374</text:a>, was nr. 361).</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de PvdD en DENK voor deze gewijzigd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Baarle (<text:a xlink:href="kst-32623-362" xlink:type="simple">32623</text:a>, nr. <text:a xlink:href="kst-32623-362" xlink:type="simple">362</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Baarle (<text:a xlink:href="kst-32623-363" xlink:type="simple">32623</text:a>, nr. <text:a xlink:href="kst-32623-363" xlink:type="simple">363</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Dassen c.s. (<text:a xlink:href="kst-32623-364" xlink:type="simple">32623</text:a>, nr. <text:a xlink:href="kst-32623-364" xlink:type="simple">364</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Dassen c.s. (<text:a xlink:href="kst-32623-365" xlink:type="simple">32623</text:a>, nr. <text:a xlink:href="kst-32623-365" xlink:type="simple">365</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D66, het CDA en BBB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Dassen c.s. (<text:a xlink:href="kst-32623-366" xlink:type="simple">32623</text:a>, nr. <text:a xlink:href="kst-32623-366" xlink:type="simple">366</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Piri/Boswijk (<text:a xlink:href="kst-32623-367" xlink:type="simple">32623</text:a>, nr. <text:a xlink:href="kst-32623-367" xlink:type="simple">367</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FVD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Piri c.s. (<text:a xlink:href="kst-32623-368" xlink:type="simple">32623</text:a>, nr. <text:a xlink:href="kst-32623-368" xlink:type="simple">368</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Piri c.s. (<text:a xlink:href="kst-32623-369" xlink:type="simple">32623</text:a>, nr. <text:a xlink:href="kst-32623-369" xlink:type="simple">369</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FVD voor deze motie hebben gestemd en de leden van de overige fracties ertegen, zodat zij is aangenom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gewijzigde motie-Stoffer/Ceder (<text:a xlink:href="kst-32623-375" xlink:type="simple">32623</text:a>, nr. <text:a xlink:href="kst-32623-375" xlink:type="simple">375</text:a>, was nr. 370).</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NSC, de ChristenUnie, de SGP, het CDA, de VVD, BBB en JA21 voor deze gewijzigde motie hebben gestemd en de leden van de overige fracties ertegen, zodat zij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Stoffer (<text:a xlink:href="kst-32623-371" xlink:type="simple">32623</text:a>, nr. <text:a xlink:href="kst-32623-371" xlink:type="simple">371</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GP, BBB en de PVV voor deze motie hebben gestemd en de leden van de overige fracties ertegen, zodat zij is verworpen.</text:p>
            <text:p text:style-name="handelingen_al-groep_bottom"/>
          </text:section>
          <text:p text:style-name="handelingen_tekst_bottom"/>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heer Kru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De fractie van het CDA wenst ook voor de motie op stuk nr. 358 te hebben gestemd.</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Genoteerd.</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Teunissen c.s. (<text:a xlink:href="kst-32623-372" xlink:type="simple">32623</text:a>, nr. <text:a xlink:href="kst-32623-372" xlink:type="simple">372</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13</meta:user-defined>
    <meta:user-defined meta:name="DC.title">Stemmingen moties De situatie in het Midden-Oo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353</meta:user-defined>
    <meta:user-defined meta:name="OVERHEIDop.behandeldDossier">32623;354</meta:user-defined>
    <meta:user-defined meta:name="OVERHEIDop.behandeldDossier">32623;355</meta:user-defined>
    <meta:user-defined meta:name="OVERHEIDop.behandeldDossier">32623;356</meta:user-defined>
    <meta:user-defined meta:name="OVERHEIDop.behandeldDossier">32623;357</meta:user-defined>
    <meta:user-defined meta:name="OVERHEIDop.behandeldDossier">32623;358</meta:user-defined>
    <meta:user-defined meta:name="OVERHEIDop.behandeldDossier">32623;359</meta:user-defined>
    <meta:user-defined meta:name="OVERHEIDop.behandeldDossier">32623;360</meta:user-defined>
    <meta:user-defined meta:name="OVERHEIDop.behandeldDossier">32623;361</meta:user-defined>
    <meta:user-defined meta:name="OVERHEIDop.behandeldDossier">32623;362</meta:user-defined>
    <meta:user-defined meta:name="OVERHEIDop.behandeldDossier">32623;363</meta:user-defined>
    <meta:user-defined meta:name="OVERHEIDop.behandeldDossier">32623;364</meta:user-defined>
    <meta:user-defined meta:name="OVERHEIDop.behandeldDossier">32623;365</meta:user-defined>
    <meta:user-defined meta:name="OVERHEIDop.behandeldDossier">32623;366</meta:user-defined>
    <meta:user-defined meta:name="OVERHEIDop.behandeldDossier">32623;367</meta:user-defined>
    <meta:user-defined meta:name="OVERHEIDop.behandeldDossier">32623;368</meta:user-defined>
    <meta:user-defined meta:name="OVERHEIDop.behandeldDossier">32623;369</meta:user-defined>
    <meta:user-defined meta:name="OVERHEIDop.behandeldDossier">32623;370</meta:user-defined>
    <meta:user-defined meta:name="OVERHEIDop.behandeldDossier">32623;371</meta:user-defined>
    <meta:user-defined meta:name="OVERHEIDop.behandeldDossier">32623;372</meta:user-defined>
    <meta:user-defined meta:name="OVERHEIDop.behandeldDossier">32623;373</meta:user-defined>
    <meta:user-defined meta:name="OVERHEIDop.behandeldDossier">32623;374</meta:user-defined>
    <meta:user-defined meta:name="OVERHEIDop.behandeldDossier">32623;375</meta:user-defined>
    <meta:user-defined meta:name="OVERHEID.TaxonomieBeleidsagenda/OVERHEID.category">Internationaal | Organisatie en beleid</meta:user-defined>
    <meta:user-defined meta:name="DCTERMS.W3CDTF/OVERHEIDop.datumVergadering">2025-05-20</meta:user-defined>
    <meta:user-defined meta:name="OVERHEIDop.handelingenItemNummer">13</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