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Schiphol</text:p>
        <text:section text:name="onderwerp_id1-2-1-3" text:style-name="onderwerp">
          <text:section text:name="al-groep_id1-2-1-3-1" text:style-name="handelingen_al-groep">
            <text:p text:style-name="handelingen_al">Stemmingen moties Schipho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chipho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eter de Groot over de exploitatiebeperking aanpassen indien het geluidsdoel is behaald (<text:a xlink:href="kst-29665-540" xlink:type="simple">29665</text:a>, nr. <text:a xlink:href="kst-29665-540" xlink:type="simple">540</text:a>);</text:p>
              </text:list-item>
              <text:list-item text:style-override="id1-2-1-3-4-1-2">
                <text:number>-</text:number>
                <text:p text:style-name="handelingen_al">de motie-Postma/Grinwis over bezien of het geluidsdoel voor Schiphol naar boven moet worden bijgesteld (<text:a xlink:href="kst-29665-541" xlink:type="simple">29665</text:a>, nr. <text:a xlink:href="kst-29665-541" xlink:type="simple">541</text:a>);</text:p>
              </text:list-item>
              <text:list-item text:style-override="id1-2-1-3-4-1-3">
                <text:number>-</text:number>
                <text:p text:style-name="handelingen_al">de motie-Postma over de Kamer informeren over hoe de afspraken met sectorpartijen juridisch worden geborgd (<text:a xlink:href="kst-29665-542" xlink:type="simple">29665</text:a>, nr. <text:a xlink:href="kst-29665-542" xlink:type="simple">542</text:a>);</text:p>
              </text:list-item>
              <text:list-item text:style-override="id1-2-1-3-4-1-4">
                <text:number>-</text:number>
                <text:p text:style-name="handelingen_al">de motie-El Abassi over betaalbaar vliegen mogelijk maken voor mensen met een laag of middeninkomen (<text:a xlink:href="kst-29665-543" xlink:type="simple">29665</text:a>, nr. <text:a xlink:href="kst-29665-543" xlink:type="simple">543</text:a>);</text:p>
              </text:list-item>
              <text:list-item text:style-override="id1-2-1-3-4-1-5">
                <text:number>-</text:number>
                <text:p text:style-name="handelingen_al">de motie-El Abassi over actief optreden tegen de marktdominantie van twee luchtvaartmaatschappijen op de vliegroute Amsterdam-Paramaribo (<text:a xlink:href="kst-29665-544" xlink:type="simple">29665</text:a>, nr. <text:a xlink:href="kst-29665-544" xlink:type="simple">544</text:a>);</text:p>
              </text:list-item>
              <text:list-item text:style-override="id1-2-1-3-4-1-6">
                <text:number>-</text:number>
                <text:p text:style-name="handelingen_al">de motie-Kostić c.s. over in de MER voor de integrale herziening van het LVB de bandbreedte aanpassen (<text:a xlink:href="kst-29665-545" xlink:type="simple">29665</text:a>, nr. <text:a xlink:href="kst-29665-545" xlink:type="simple">545</text:a>);</text:p>
              </text:list-item>
              <text:list-item text:style-override="id1-2-1-3-4-1-7">
                <text:number>-</text:number>
                <text:p text:style-name="handelingen_al">de motie-Kostić over helder maken in welke mate aanvliegbewegingen naar Schiphol via een zuidoostelijke route worden voorzien (<text:a xlink:href="kst-29665-546" xlink:type="simple">29665</text:a>, nr. <text:a xlink:href="kst-29665-546" xlink:type="simple">546</text:a>);</text:p>
              </text:list-item>
              <text:list-item text:style-override="id1-2-1-3-4-1-8">
                <text:number>-</text:number>
                <text:p text:style-name="handelingen_al">de motie-Kostić over voorkomen dat vlootvernieuwing vooral op papier een verschil maakt en niet in de praktijk (<text:a xlink:href="kst-29665-547" xlink:type="simple">29665</text:a>, nr. <text:a xlink:href="kst-29665-547" xlink:type="simple">547</text:a>);</text:p>
              </text:list-item>
              <text:list-item text:style-override="id1-2-1-3-4-1-9">
                <text:number>-</text:number>
                <text:p text:style-name="handelingen_al">de motie-De Hoop c.s. over de nieuwe geluids- en luchtkwaliteitsnormen baseren op wetenschappelijk herleidbare criteria voor gezondheid en leefbaarheid (<text:a xlink:href="kst-29665-548" xlink:type="simple">29665</text:a>, nr. <text:a xlink:href="kst-29665-548" xlink:type="simple">548</text:a>);</text:p>
              </text:list-item>
              <text:list-item text:style-override="id1-2-1-3-4-1-10">
                <text:number>-</text:number>
                <text:p text:style-name="handelingen_al">de motie-Bamenga c.s. over in het integrale normenstelsel in ieder geval normen opnemen voor ultrafijnstof en pfas (<text:a xlink:href="kst-29665-549" xlink:type="simple">29665</text:a>, nr. <text:a xlink:href="kst-29665-549" xlink:type="simple">549</text:a>);</text:p>
              </text:list-item>
              <text:list-item text:style-override="id1-2-1-3-4-1-11">
                <text:number>-</text:number>
                <text:p text:style-name="handelingen_al">de motie-Baudet over stoppen met "in de open lucht" als uitgangspunt te nemen voor de te stellen kaders aan nachtvluchten (<text:a xlink:href="kst-29665-550" xlink:type="simple">29665</text:a>, nr. <text:a xlink:href="kst-29665-550" xlink:type="simple">550</text:a>);</text:p>
              </text:list-item>
              <text:list-item text:style-override="id1-2-1-3-4-1-12">
                <text:number>-</text:number>
                <text:p text:style-name="handelingen_al">de motie-Baudet over de geluidscorrectie voor vernieuwde vliegtuigen benchmarken op daadwerkelijk gemeten geluidsvermindering van daadwerkelijk gebruikte vliegtuigen (<text:a xlink:href="kst-29665-551" xlink:type="simple">29665</text:a>, nr. <text:a xlink:href="kst-29665-551" xlink:type="simple">551</text:a>);</text:p>
              </text:list-item>
              <text:list-item text:style-override="id1-2-1-3-4-1-13">
                <text:number>-</text:number>
                <text:p text:style-name="handelingen_al">de motie-Baudet over afzien van de voorgenomen verhoging van de vliegtaks (<text:a xlink:href="kst-29665-552" xlink:type="simple">29665</text:a>, nr. <text:a xlink:href="kst-29665-552" xlink:type="simple">552</text:a>);</text:p>
              </text:list-item>
              <text:list-item text:style-override="id1-2-1-3-4-1-14">
                <text:number>-</text:number>
                <text:p text:style-name="handelingen_al">de motie-Baudet over uitspreken dat de luchtvaartbranche op geen enkele wijze verplicht is het bijmengpercentage hoger te laten zijn dan de Europese norm (<text:a xlink:href="kst-29665-553" xlink:type="simple">29665</text:a>, nr. <text:a xlink:href="kst-29665-553" xlink:type="simple">5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stma/Grinwis (<text:a xlink:href="kst-29665-541" xlink:type="simple">29665</text:a>, nr. <text:a xlink:href="kst-29665-541" xlink:type="simple">54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geluidsdoel van 20% geluidsreductie onder andere gebaseerd is op de aanname van autonome vlootvernieuwing;</text:p>
              <text:p text:style-name="handelingen_al-groep_bottom"/>
            </text:section>
            <text:section text:name="al-groep_id1-2-1-5-2-5" text:style-name="handelingen_al-groep">
              <text:p text:style-name="handelingen_al">overwegende dat de minister besloten heeft het resterende geluidsdoel aan te passen door autonome vlootvernieuwing mee te laten tellen als maatregel en daarmee verdere maatregelen voor de resterende 5% onnodig acht;</text:p>
              <text:p text:style-name="handelingen_al-groep_bottom"/>
            </text:section>
            <text:section text:name="al-groep_id1-2-1-5-2-6" text:style-name="handelingen_al-groep">
              <text:p text:style-name="handelingen_al">overwegende dat dit besluit leidt tot netto minder geluidsreductie;</text:p>
              <text:p text:style-name="handelingen_al-groep_bottom"/>
            </text:section>
            <text:section text:name="al-groep_id1-2-1-5-2-7" text:style-name="handelingen_al-groep">
              <text:p text:style-name="handelingen_al">van mening dat hiermee een juridisch zeer kwetsbare koers bevaren wordt die de rechtszekerheid van Schiphol verder op het spel zet;</text:p>
              <text:p text:style-name="handelingen_al-groep_bottom"/>
            </text:section>
            <text:section text:name="al-groep_id1-2-1-5-2-8" text:style-name="handelingen_al-groep">
              <text:p text:style-name="handelingen_al">verzoekt de regering zorg te dragen dat het besluit om het resterende geluidsdoel aan te passen niet leidt tot netto minder geluidsreductie, door dit besluit ongedaan te maken en alsnog met een invulling te komen voor de resterende 5% van het geluidsdoel, of door een hoger geluidsdoel vast te stell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665-562" xlink:type="simple">562</text:a>, was nr. 541 (<text:a xlink:href="kst-29665-562" xlink:type="simple">2966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ostić (29665, nr. 547) is in die zin gewijzigd dat zij thans is ondertekend door de leden Kostić en Postma. </text:p>
            <text:p text:style-name="handelingen_al-groep_bottom"/>
          </text:section>
          <text:section text:name="al-groep_id1-2-1-6-2" text:style-name="handelingen_al-groep">
            <text:p text:style-name="handelingen_al">Zij krijgt nr. <text:a xlink:href="kst-29665-563" xlink:type="simple">563</text:a>, was nr. 547 (<text:a xlink:href="kst-29665-563" xlink:type="simple">29665</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eter de Groot (29665, nr. 540).</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section text:name="al-groep_id1-2-1-8-2-2" text:style-name="handelingen_al-groep">
              <text:p text:style-name="handelingen_al">We doen 'm nog een ke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ter de Groot (<text:a xlink:href="kst-29665-540" xlink:type="simple">29665</text:a>, nr. <text:a xlink:href="kst-29665-540" xlink:type="simple">54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ie moeten we hoofdelijk doen. De heer De Groot knikt ja, dus er is geen ontkomen meer aan. Graag stilte voor de griffie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eter de Groot (<text:a xlink:href="kst-29665-540" xlink:type="simple">29665</text:a>, nr. <text:a xlink:href="kst-29665-540" xlink:type="simple">54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Smitskam, Thiadens, Tielen, Uppelschoten, Valize, Van der Velde, Veltman, Verkuijlen, Vermeer, Vlottes, Vondeling, De Vree, Aukje de Vries, Wijen-Nass, Wilders, Yeşilgöz-Zegerius, Van Zanten, Aardema, Aartsen, Van Baarle, Baudet, Becker, Bevers, Bikkers, Blaauw, Boon, Van den Born, Martin Bosma, Boutkan, Buijsse, Van der Burg, Van Campen, Claassen, Crijns, Deen, Tony van Dijck, Emiel van Dijk, Dral, Eerdmans, Van Eijk, El Abassi, Ellian, Ergin, Erkens, Esser, Faddegon, Graus, Peter de Groot, Van Haasen, Heutink, Van der Hoeff, Van Houwelingen, Kamminga, Kisteman, Kops, De Kort, Markuszower, Martens-America, Van Meetelen, Van Meijeren, Meulenkamp, Michon-Derkzen, Mooiman, Edgar Mulder, Nijhof-Leeuw, Oostenbrink, Pierik, Van der Plas, Pool, Rajkowski, Ram, Rep, Rikkers-Oosterkamp en De Roon.</text:p>
            <text:p text:style-name="handelingen_al-groep_bottom"/>
          </text:section>
          <text:section text:name="al-groep_id1-2-1-13-2" text:style-name="handelingen_al-groep">
            <text:p text:style-name="handelingen_al">Tegen stemmen de leden: Sneller, Soepboer, Stoffer, Stultiens, Teunissen, Thijssen, Timmermans, Tseggai, Vedder, Vijlbrief, Van Vroonhoven, Van Waveren, Welzijn, Van der Werf, Westerveld, White, Wingelaar, Bamenga, Beckerman, Bikker, Bontenbal, Boomsma, Boswijk, Bromet, Bruyning, Bushoff, Ceder, Chakor, Dassen, Dijk, Diederik van Dijk, Inge van Dijk, Olger van Dijk, Dobbe, Flach, Gabriëls, Grinwis, Haage, Holman, De Hoop, Idsinga, Daniëlle Jansen, Jetten, Joseph, Kahraman, Kathmann, Van Kent, Klaver, Koekkoek, Koops, De Korte, Kostić, Kouwenhoven, Kröger, Krul, Lahlah, Van der Lee, Mohandis, Mutluer, Van Nispen, Nordkamp, Patijn, Paulusma, Pijpelink, Piri, Podt, Postma, Rooderkerk, Saris, Six Dijkstra en Slagt-Tichelman.</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74 stemmen voor en 71 stemmen teg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Postma/Grinwis (<text:a xlink:href="kst-29665-562" xlink:type="simple">29665</text:a>, nr. <text:a xlink:href="kst-29665-562" xlink:type="simple">562</text:a>, was nr. 541).</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NSC, de ChristenUnie en het CDA voor deze gewijzigd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ostma (<text:a xlink:href="kst-29665-542" xlink:type="simple">29665</text:a>, nr. <text:a xlink:href="kst-29665-542" xlink:type="simple">54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 Abassi (<text:a xlink:href="kst-29665-543" xlink:type="simple">29665</text:a>, nr. <text:a xlink:href="kst-29665-543" xlink:type="simple">54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JA21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l Abassi (<text:a xlink:href="kst-29665-544" xlink:type="simple">29665</text:a>, nr. <text:a xlink:href="kst-29665-544" xlink:type="simple">54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NK, NSC en de ChristenUnie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ostić c.s. (<text:a xlink:href="kst-29665-545" xlink:type="simple">29665</text:a>, nr. <text:a xlink:href="kst-29665-545" xlink:type="simple">54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ostić (<text:a xlink:href="kst-29665-546" xlink:type="simple">29665</text:a>, nr. <text:a xlink:href="kst-29665-546" xlink:type="simple">54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Kostić/Postma (<text:a xlink:href="kst-29665-563" xlink:type="simple">29665</text:a>, nr. <text:a xlink:href="kst-29665-563" xlink:type="simple">563</text:a>, was nr. 547).</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Volt, D66, NSC, de ChristenUnie en de SGP voor deze gewijzigd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e Hoop c.s. (<text:a xlink:href="kst-29665-548" xlink:type="simple">29665</text:a>, nr. <text:a xlink:href="kst-29665-548" xlink:type="simple">54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amenga c.s. (<text:a xlink:href="kst-29665-549" xlink:type="simple">29665</text:a>, nr. <text:a xlink:href="kst-29665-549" xlink:type="simple">54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audet (<text:a xlink:href="kst-29665-550" xlink:type="simple">29665</text:a>, nr. <text:a xlink:href="kst-29665-550" xlink:type="simple">550</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audet (<text:a xlink:href="kst-29665-551" xlink:type="simple">29665</text:a>, nr. <text:a xlink:href="kst-29665-551" xlink:type="simple">551</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BBB, JA21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audet (<text:a xlink:href="kst-29665-552" xlink:type="simple">29665</text:a>, nr. <text:a xlink:href="kst-29665-552" xlink:type="simple">552</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NK, JA21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Baudet (<text:a xlink:href="kst-29665-553" xlink:type="simple">29665</text:a>, nr. <text:a xlink:href="kst-29665-553" xlink:type="simple">553</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NSC,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2</meta:user-defined>
    <meta:user-defined meta:name="DC.title">Stemmingen moties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540</meta:user-defined>
    <meta:user-defined meta:name="OVERHEIDop.behandeldDossier">29665;541</meta:user-defined>
    <meta:user-defined meta:name="OVERHEIDop.behandeldDossier">29665;542</meta:user-defined>
    <meta:user-defined meta:name="OVERHEIDop.behandeldDossier">29665;543</meta:user-defined>
    <meta:user-defined meta:name="OVERHEIDop.behandeldDossier">29665;544</meta:user-defined>
    <meta:user-defined meta:name="OVERHEIDop.behandeldDossier">29665;545</meta:user-defined>
    <meta:user-defined meta:name="OVERHEIDop.behandeldDossier">29665;546</meta:user-defined>
    <meta:user-defined meta:name="OVERHEIDop.behandeldDossier">29665;547</meta:user-defined>
    <meta:user-defined meta:name="OVERHEIDop.behandeldDossier">29665;548</meta:user-defined>
    <meta:user-defined meta:name="OVERHEIDop.behandeldDossier">29665;549</meta:user-defined>
    <meta:user-defined meta:name="OVERHEIDop.behandeldDossier">29665;550</meta:user-defined>
    <meta:user-defined meta:name="OVERHEIDop.behandeldDossier">29665;551</meta:user-defined>
    <meta:user-defined meta:name="OVERHEIDop.behandeldDossier">29665;552</meta:user-defined>
    <meta:user-defined meta:name="OVERHEIDop.behandeldDossier">29665;553</meta:user-defined>
    <meta:user-defined meta:name="OVERHEIDop.behandeldDossier">29665;562</meta:user-defined>
    <meta:user-defined meta:name="OVERHEIDop.behandeldDossier">29665;563</meta:user-defined>
    <meta:user-defined meta:name="OVERHEID.TaxonomieBeleidsagenda/OVERHEID.category">Verkeer | Luchtvaart</meta:user-defined>
    <meta:user-defined meta:name="DCTERMS.W3CDTF/OVERHEIDop.datumVergadering">2025-05-20</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