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Verzamelwet gegevensbescherming</text:p>
        <text:section text:name="onderwerp_id1-2-1-3" text:style-name="onderwerp">
          <text:section text:name="al-groep_id1-2-1-3-1" text:style-name="handelingen_al-groep">
            <text:p text:style-name="handelingen_al">Stemmingen Verzamelwet gegevensbescherming</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Uitvoeringswet Algemene verordening gegevensbescherming en enkele andere wetten in verband met het stroomlijnen en actualiseren van het gegevensbeschermingsrecht (Verzamelwet gegevensbescherming) (</text:span><text:a xlink:href="dossier/36264" xlink:type="simple"><text:span text:style-name="nadrukvet">3626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5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Krul (stuk nr. 20) tot het invoegen van een onderdeel F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PvdD, Volt, D66, NSC, de ChristenUnie, de SGP, het CDA, de VVD, JA21 en de PVV voor dit gewijzigde amendement hebben gestemd en de leden van de overige fracties ertegen, zodat het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gewijzigde amendement-Six Dijkstra (stuk nr. 19) tot het invoegen van een onderdeel F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it gewijzigde amendement hebben gestemd en de leden van de fractie van FVD ertegen, zodat het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Bushoff (stuk nr. 8).</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NSC, het CDA en de PVV voor dit amendement hebben gestemd en de leden van de overige fracties ertegen, zodat het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wetsvoorstel, zoals op onderdelen gewijzigd door de aanneming van het gewijzigde amendement-Krul (stuk nr. 20), het gewijzigde amendement-Six Dijkstra (stuk nr. 19) en het amendement-Bushoff (stuk nr. 8).</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11</meta:user-defined>
    <meta:user-defined meta:name="DC.title">Stemmingen Verzamelwet gegevens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64</meta:user-defined>
    <meta:user-defined meta:name="OVERHEIDop.behandeldDossier">36264;8</meta:user-defined>
    <meta:user-defined meta:name="OVERHEIDop.behandeldDossier">36264;19</meta:user-defined>
    <meta:user-defined meta:name="OVERHEIDop.behandeldDossier">36264;20</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DCTERMS.W3CDTF/OVERHEIDop.datumVergadering">2025-05-20</meta:user-defined>
    <meta:user-defined meta:name="OVERHEIDop.handelingenItemNummer">11</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