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Verlenging van de transitieperiode naar het nieuwe pensioenstelsel</text:p>
        <text:section text:name="onderwerp_id1-2-1-3" text:style-name="onderwerp">
          <text:section text:name="al-groep_id1-2-1-3-1" text:style-name="handelingen_al-groep">
            <text:p text:style-name="handelingen_al">Stemmingen moties Verlenging van de transitieperiode naar het nieuwe pensioenstelsel</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Pensioenwet, de Wet op de loonbelasting 1964 en enige andere wetten in verband met de verlenging van de transitieperiode naar het nieuwe pensioenstelsel</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Joseph over de wettelijke vereisten voor communicatie over het pensioenstelsel aanscherpen (<text:a xlink:href="kst-36578-22" xlink:type="simple">36578</text:a>, nr. <text:a xlink:href="kst-36578-22" xlink:type="simple">22</text:a>);</text:p>
              </text:list-item>
              <text:list-item text:style-override="id1-2-1-3-4-1-2">
                <text:number>-</text:number>
                <text:p text:style-name="handelingen_al">de motie-Van Kent over uitspreken dat pensioenfondsen rekening moeten houden met substantiële Wtp-aanpassingen (<text:a xlink:href="kst-36578-23" xlink:type="simple">36578</text:a>, nr. <text:a xlink:href="kst-36578-23" xlink:type="simple">23</text:a>);</text:p>
              </text:list-item>
              <text:list-item text:style-override="id1-2-1-3-4-1-3">
                <text:number>-</text:number>
                <text:p text:style-name="handelingen_al">de motie-Ceder c.s. over de zorgen rond communicatie en transparantie rond het invaarbesluit wegnemen (<text:a xlink:href="kst-36578-24" xlink:type="simple">36578</text:a>, nr. <text:a xlink:href="kst-36578-24" xlink:type="simple">2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Joseph (<text:a xlink:href="kst-36578-22" xlink:type="simple">36578</text:a>, nr. <text:a xlink:href="kst-36578-22" xlink:type="simple">2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de PvdD, DENK, NSC,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Kent (<text:a xlink:href="kst-36578-23" xlink:type="simple">36578</text:a>, nr. <text:a xlink:href="kst-36578-23" xlink:type="simple">2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de PvdD, DENK, NSC, BBB, FVD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Ceder c.s. (<text:a xlink:href="kst-36578-24" xlink:type="simple">36578</text:a>, nr. <text:a xlink:href="kst-36578-24" xlink:type="simple">24</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10</meta:user-defined>
    <meta:user-defined meta:name="DC.title">Stemmingen moties Verlenging van de transitieperiode naar het nieuwe pensioenstel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78;22</meta:user-defined>
    <meta:user-defined meta:name="OVERHEIDop.behandeldDossier">36578;23</meta:user-defined>
    <meta:user-defined meta:name="OVERHEIDop.behandeldDossier">36578;24</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5-05-20</meta:user-defined>
    <meta:user-defined meta:name="OVERHEIDop.handelingenItemNummer">10</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