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5e vergadering</text:p>
        <text:p text:style-name="vergaderdatum">Dinsdag 20 me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eutink, Van der Hoeff, Holman, De Hoop, Van Houwelingen, Idsinga, Daniëlle Jansen, Jetten, Joseph, Kahraman, Kamminga,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kuijle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ekelmans, minister van Defensie, mevrouw Faber, minister van Asiel en Migratie, de heer Van Hijum, minister van Sociale Zaken en Werkgelegenheid, viceminister-president, de heer Jansen, staatssecretaris Openbaar Vervoer en Milieu, de heer Van Oostenbruggen, staatssecretaris Fiscaliteit, Belastingdienst en Douane, en de heer Struycken, staatssecretaris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20 mei.</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17</meta:user-defined>
    <meta:user-defined meta:name="DCTERMS.W3CDTF/DCTERMS.issued">2025-05-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0</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24-2025</meta:user-defined>
    <meta:user-defined meta:name="OVERHEIDop.versieInformatie"/>
  </office:meta>
</office:document-meta>
</file>