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Incidentele suppletoire begroting inzake maatwerkgarantie</text:p>
        <text:section text:name="onderwerp_id1-2-1-3" text:style-name="onderwerp">
          <text:section text:name="al-groep_id1-2-1-3-1" text:style-name="handelingen_al-groep">
            <text:p text:style-name="handelingen_al">Stemming motie Incidentele suppletoire begroting inzake maatwerkgarant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begrotingsstaat/staten van het Ministerie van Economische Zaken voor het jaar 2025 (Incidentele suppletoire begroting inzake maatwerkgarantie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hijssen over als voorwaarde aan de garantstelling verbinden dat werknemers meeprofiteren als het weer goed gaat met Royal IHC (<text:a xlink:href="kst-36734-4" xlink:type="simple">36734</text:a>, nr. <text:a xlink:href="kst-36734-4" xlink:type="simple">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5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hijssen (<text:a xlink:href="kst-36734-4" xlink:type="simple">36734</text:a>, nr. <text:a xlink:href="kst-36734-4" xlink:type="simple">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7-2" text:style-name="handelingen_tekst">
            <text:section text:name="al-groep_id1-2-1-7-2-1" text:style-name="handelingen_al-groep">
              <text:p text:style-name="handelingen_al">Dat waren de stemmingen. Er is ook een extra regeling van werkzaamheden. Daar wou ik gelijk mee doorgaa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4-9</meta:user-defined>
    <meta:user-defined meta:name="DC.title">Stemming motie Incidentele suppletoire begroting inzake maatwerkgara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5</meta:user-defined>
    <meta:user-defined meta:name="DCTERMS.W3CDTF/DCTERMS.issued">2025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34;4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25-05-15</meta:user-defined>
    <meta:user-defined meta:name="OVERHEIDop.handelingenItemNummer">9</meta:user-defined>
    <meta:user-defined meta:name="OVERHEIDop.publicationIssue">8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