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Incidentele suppletoire begroting inzake maatwerkgarantie</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Stemming Incidentele suppletoire begroting inzake maatwerkgarantie</text:p>
            <text:p text:style-name="handelingen_al-groep_bottom"/>
          </text:section>
          <text:section text:name="al-groep_id1-2-1-3-3" text:style-name="handelingen_al-groep">
            <text:p text:style-name="handelingen_al">Aan de orde is <text:span text:style-name="nadrukvet">de stemming</text:span> in verband met het wetsvoorstel <text:span text:style-name="nadrukvet">Wijziging van de begrotingsstaat/staten van het Ministerie van Economische Zaken voor het jaar 2025 (Incidentele suppletoire begroting inzake maatwerkgarantie) (</text:span><text:a xlink:href="dossier/36734" xlink:type="simple"><text:span text:style-name="nadrukvet">36734</text:span></text:a><text:span text:style-name="nadrukvet">)</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Zie wetgevingsoverleg van 15 mei 2025.)</text:p>
            <text:p text:style-name="handelingen_al-groep_bottom"/>
          </text:section>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zijn stemmingen. We hebben hier een stemmingslijst vandaag op donderdag 15 mei. We gaan stemmen in verband met de Wijziging van de begrotingsstaten van het Ministerie van Economische Zaken voor het jaar 2025, de Incidentele suppletoire begroting inzake maatwerkgarantie (36734).</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8</meta:user-defined>
    <meta:user-defined meta:name="DC.title">Stemming Incidentele suppletoire begroting inzake maatwerkgara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3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5-05-15</meta:user-defined>
    <meta:user-defined meta:name="OVERHEIDop.handelingenItemNummer">8</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