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Civielrechtelijke onderwerpen</text:p>
        <text:section text:name="onderwerp_id1-2-1-3" text:style-name="onderwerp">
          <text:section text:name="al-groep_id1-2-1-3-1" text:style-name="handelingen_al-groep">
            <text:p text:style-name="handelingen_al">Civielrechtelijke onderwerpen</text:p>
            <text:p text:style-name="handelingen_al-groep_bottom"/>
          </text:section>
          <text:section text:name="al-groep_id1-2-1-3-2" text:style-name="handelingen_al-groep">
            <text:p text:style-name="handelingen_al">Aan de orde is het <text:span text:style-name="nadrukvet">tweeminutendebat Civielrechtelijke onderwerpen (CD d.d. 23/10)</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Civielrechtelijke onderwerpen met als eerste spreker van de zijde van de Kamer de heer Sneller van de fractie van D66.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Sneller</text:span>
               </text:span> (<text:span text:style-name="politiek">D66</text:span>):</text:p>
          <text:section text:name="tekst_id1-2-1-5-2" text:style-name="handelingen_tekst">
            <text:section text:name="al-groep_id1-2-1-5-2-1" text:style-name="handelingen_al-groep">
              <text:p text:style-name="handelingen_al">De heer <text:span text:style-name="nadrukvet">Sneller</text:span> (D66):</text:p>
              <text:p text:style-name="handelingen_al">Dank, voorzitter. 23 oktober alweer hadden wij een commissiedebat dat ging over uiteenlopende onderwerpen. Voor mij spitste zich dat ten behoeve van het tweeminutendebat toe op de zogenaamde baby-bv, een manier om vermogens over te hevelen naar de volgende generatie zonder daarover het benodigde erfrecht te betalen. Dank aan de staatssecretaris voor zijn brief daarover. Hij zegt daarin eigenlijk: het komt maar relatief weinig voor, dus wij willen het niet aanpakken, maar er zijn ook nog wel andere manieren om dit maatschappelijk ongewenste fenomeen uit te oefenen en er is eigenlijk fundamenteel onderzoek nodig om dat op een goede manier aan te pakken. Daarom dien ik de volgende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vermogensongelijkheid in Nederland hoog is;</text:p>
              </text:section>
              <text:section text:name="al-groep_id1-2-1-5-2-2-5" text:style-name="motie-info_al-groep">
                <text:p text:style-name="handelingen_al">overwegende dat de onbelaste overdracht van vermogende ouders naar hun kinderen onwenselijk is en dat hier nog te veel mogelijkheden voor bestaan;</text:p>
              </text:section>
              <text:section text:name="al-groep_id1-2-1-5-2-2-6" text:style-name="motie-info_al-groep">
                <text:p text:style-name="handelingen_al">voorts overwegende dat het kabinet meent dat fundamenteel onderzoek nodig is om te bezien op welke wijze dit kan worden tegengegaan;</text:p>
              </text:section>
              <text:section text:name="al-groep_id1-2-1-5-2-2-7" text:style-name="motie-info_al-groep">
                <text:p text:style-name="handelingen_al">verzoekt de regering om een dergelijk fundamenteel onderzoek onafhankelijk te laten uitvoeren, en de Kamer hier in het voorjaar van 2026 over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Sneller en Stultiens.</text:p>
                  <text:p text:style-name="handelingen_al-groep_bottom"/>
                </text:section>
                <text:section text:name="al-groep_id1-2-1-5-2-2-9-2" text:style-name="handelingen_al-groep">
                  <text:p text:style-name="handelingen_al">Zij krijgt nr. <text:a xlink:href="kst-29752-19" xlink:type="simple">19</text:a> (<text:a xlink:href="kst-29752-19" xlink:type="simple">2975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ost</text:span>
                  <text:span text:style-name="achternaam">Sneller</text:span>
               </text:span> (<text:span text:style-name="politiek">D66</text:span>):</text:p>
          <text:section text:name="tekst_id1-2-1-6-2" text:style-name="handelingen_tekst">
            <text:section text:name="al-groep_id1-2-1-6-2-1" text:style-name="handelingen_al-groep">
              <text:p text:style-name="handelingen_al">De heer <text:span text:style-name="nadrukvet">Sneller</text:span> (D66):</text:p>
              <text:p text:style-name="handelingen_al">Een aantal andere onderwerpen, zoals de uitwerking van de motie-Stoffer en de representativiteitsvereiste van belangenorganisaties, had ik graag ook bij dit tweeminutendebat betrokken, maar ik denk dat het het beste is om het onderzoek van het kabinet af te wachten en dan eerst een goed debat over de uitkomsten daarvan te voeren, zodat we dan ook politieke conclusies kunnen trekken. Daarover doe ik dus nu geen verdere mededeling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heet ik nu mevrouw Wijen-Nass van de fractie van BBB van harte welkom voor haar bijdrage.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Wijen-Nass</text:span>
               </text:span> (<text:span text:style-name="politiek">BBB</text:span>):</text:p>
          <text:section text:name="tekst_id1-2-1-8-2" text:style-name="handelingen_tekst">
            <text:section text:name="al-groep_id1-2-1-8-2-1" text:style-name="handelingen_al-groep">
              <text:p text:style-name="handelingen_al">Mevrouw <text:span text:style-name="nadrukvet">Wijen-Nass</text:span> (BBB):</text:p>
              <text:p text:style-name="handelingen_al">Dank u wel, mevrouw de voorzitter. Ik heb é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curatoren die werken in faillissementen meer geld vragen bij faillissementen met een positief financieel beeld om zo te kunnen compenseren bij faillissementen met een (zeer) negatief financieel beeld;</text:p>
              </text:section>
              <text:section text:name="al-groep_id1-2-1-8-2-2-5" text:style-name="motie-info_al-groep">
                <text:p text:style-name="handelingen_al">overwegende dat geld dat naar een curator gaat, niet terechtkomt bij schuldeiser(s);</text:p>
              </text:section>
              <text:section text:name="al-groep_id1-2-1-8-2-2-6" text:style-name="motie-info_al-groep">
                <text:p text:style-name="handelingen_al">overwegende dat er gestreefd dient te worden naar gelijke betaling van curatoren, ongeacht de financiële positie van een failliet verklaard bedrijf;</text:p>
              </text:section>
              <text:section text:name="al-groep_id1-2-1-8-2-2-7" text:style-name="motie-info_al-groep">
                <text:p text:style-name="handelingen_al">verzoekt de regering om met een voorstel te komen dat ervoor zorgt dat curatoren betaald worden naar het aantal gewerkte uren, ongeacht de financiële positie van een failliet verklaard bedrijf,</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8-2-2-9-2" text:style-name="handelingen_al-groep">
                  <text:p text:style-name="handelingen_al">Zij krijgt nr. <text:a xlink:href="kst-29752-20" xlink:type="simple">20</text:a> (<text:a xlink:href="kst-29752-20" xlink:type="simple">2975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Wijen-Nass</text:span>
               </text:span> (<text:span text:style-name="politiek">BBB</text:span>):</text:p>
          <text:section text:name="tekst_id1-2-1-9-2" text:style-name="handelingen_tekst">
            <text:section text:name="al-groep_id1-2-1-9-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staatssecretaris, die ik alsnog van harte welkom heet in vak K, heeft aangegeven direct door te kunnen, maar we moeten heel even wachten totdat ook de leden van de Kamer de moties hebben. Ik schors dus voor enkele ogenblikk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en geef met veel plezier het woord aan de staatssecretaris voor de appreciatie van de twee ingediende moties.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eun</text:span>
                  <text:span text:style-name="achternaam">Struycken</text:span>
               </text:span>:</text:p>
          <text:section text:name="tekst_id1-2-1-13-2" text:style-name="handelingen_tekst">
            <text:section text:name="al-groep_id1-2-1-13-2-1" text:style-name="handelingen_al-groep">
              <text:p text:style-name="handelingen_al">Staatssecretaris <text:span text:style-name="nadrukvet">Struycken</text:span>:</text:p>
              <text:p text:style-name="handelingen_al">Voorzitter, dank u wel. Ik dank de heer Sneller voor zijn complimenten over de brief inzake de "baby-bv's", zoals deze genoemd worden, en neem kennis van zijn motie op stuk nr. 19. Deze motie ligt primair op het terrein van mijn collega-staatssecretaris Van Oostenbruggen. Ik zal hem vragen om deze motie voorafgaand aan de stemmingen van een appreciatie te voorzi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Ik zie geknik aan de overkant. Gaat u verd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eun</text:span>
                  <text:span text:style-name="achternaam">Struycken</text:span>
               </text:span>:</text:p>
          <text:section text:name="tekst_id1-2-1-15-2" text:style-name="handelingen_tekst">
            <text:section text:name="al-groep_id1-2-1-15-2-1" text:style-name="handelingen_al-groep">
              <text:p text:style-name="handelingen_al">Staatssecretaris <text:span text:style-name="nadrukvet">Struycken</text:span>:</text:p>
              <text:p text:style-name="handelingen_al">Dan kom ik bij de motie van mevrouw Wijen-Nass op stuk nr. 20 inzake de financiering van advocaten die als curator geconfronteerd worden met een lege boedel, maar wel werk hebben verricht. Ik versta dat deze motie valt binnen de bestaande financiële kaders. In dat kader geef ik de motie oordeel Kam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e motie op stuk nr. 20 krijgt oordeel Kamer. De motie op stuk nr. 19 wordt later, nog voor de stemmingen, voorzien van een appreciatie.</text:p>
              <text:p text:style-name="handelingen_al-groep_bottom"/>
            </text:section>
            <text:section text:name="al-groep_id1-2-1-16-2-2" text:style-name="handelingen_al-groep">
              <text:p text:style-name="handelingen_al">De beraadslaging wordt geslot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insdag gaan we stemmen over de ingediende moties. Hiermee zijn we aan het einde gekomen van dit tweeminutendebat. Ik schors voor enkele ogenblikk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3</meta:user-defined>
    <meta:user-defined meta:name="DC.title">Civiel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2;19</meta:user-defined>
    <meta:user-defined meta:name="OVERHEIDop.behandeldDossier">29752;20</meta:user-defined>
    <meta:user-defined meta:name="OVERHEID.TaxonomieBeleidsagenda/OVERHEID.category">Recht | Burgerlijk recht</meta:user-defined>
    <meta:user-defined meta:name="DCTERMS.W3CDTF/OVERHEIDop.datumVergadering">2025-05-15</meta:user-defined>
    <meta:user-defined meta:name="OVERHEIDop.handelingenItemNummer">3</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