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84e vergadering</text:p>
        <text:p text:style-name="vergaderdatum">Donderdag 15 mei 2025</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Paulusma</text:span></text:p>
            <text:p text:style-name="handelingen_al-groep_bottom"/>
          </text:section>
          <text:section text:name="al-groep_id1-2-2-2-2" text:style-name="handelingen_al-groep">
            <text:p text:style-name="handelingen_al">Aanwezig zijn 137 leden der Kamer, te weten:</text:p>
            <text:p text:style-name="handelingen_al-groep_bottom"/>
          </text:section>
          <text:section text:name="al-groep_id1-2-2-2-3" text:style-name="handelingen_al-groep">
            <text:p text:style-name="handelingen_al">Aardema, Aartsen, Van Baarle, Bamenga, Becker, Beckerman, Bevers, Bikkers, Blaauw, Bontenbal, Boomsma, Boon, Van den Born, Boswijk, Boutkan, Bromet, Bruyning, Buijsse, Van der Burg, Bushoff, Van Campen, Ceder, Claassen, Dassen, Deen, Tony van Dijck, Dijk, Diederik van Dijk, Emiel van Dijk, Inge van Dijk, Olger van Dijk, Dobbe, Dral, Eerdmans, Van Eijk, El Abassi, Ellian, Ergin, Erkens, Esser, Faddegon, Flach, Gabriëls, Grinwis, Peter de Groot, Haage, Van Haasen, Heutink, Hirsch, Holman, De Hoop, Van Houwelingen, Idsinga, Daniëlle Jansen, Jetten, Joseph, Kahraman, Kamminga, Kathmann, Van Kent, Kisteman, Koekkoek, Koops, Kops, De Kort, De Korte, Kostić, Kouwenhoven, Kröger, Krul, Lahlah, Van der Lee, Markuszower, Martens-America, Van Meetelen, Van Meijeren, Meulenkamp, Michon-Derkzen, Mohandis, Mooiman, Edgar Mulder, Mutluer, Nijhof-Leeuw, Van Nispen, Nordkamp, Oostenbrink, Paternotte, Patijn, Paulusma, Pierik, Piri, Van der Plas, Podt, Pool, Postma, Rajkowski, Ram, Rep, Rikkers-Oosterkamp, Rooderkerk, De Roon, Saris, Six Dijkstra, Smitskam, Sneller, Soepboer, Stoffer, Stultiens, Teunissen, Thiadens, Thijssen, Tielen, Timmermans, Tseggai, Uppelschoten, Valize, Vedder, Van der Velde, Veltman, Verkuijlen, Vermeer, Vijlbrief, Vlottes, Vondeling, De Vree, Aukje de Vries, Van Vroonhoven, Van Waveren, Welzijn, Van der Werf, Westerveld, White, Wijen-Nass, Wilders, Wingelaar, Yeşilgöz-Zegerius en Van Zanten,</text:p>
            <text:p text:style-name="handelingen_al-groep_bottom"/>
          </text:section>
          <text:section text:name="al-groep_id1-2-2-2-4" text:style-name="handelingen_al-groep">
            <text:p text:style-name="handelingen_al">en de heer Brekelmans, minister van Defensie, de heer Jansen, staatssecretaris Openbaar Vervoer en Milieu, mevrouw Klever, minister voor Buitenlandse Handel en Ontwikkelingshulp, de heer Struycken, staatssecretaris Rechtsbescherming, en de heer Szabó, staatssecretaris Koninkrijksrelaties en Digitalisering.</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Mevrouw</text:span> <text:span text:style-name="naam">
                  <text:span text:style-name="voornaam">Wieke</text:span>
                  <text:span text:style-name="achternaam">Paulusma</text:span>
               </text:span> (<text:span text:style-name="politiek">D66</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4</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4</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4</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4-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5-07-15</meta:user-defined>
    <meta:user-defined meta:name="DCTERMS.W3CDTF/DCTERMS.issued">2025-05-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5-15</meta:user-defined>
    <meta:user-defined meta:name="OVERHEIDop.handelingenItemNummer">1</meta:user-defined>
    <meta:user-defined meta:name="OVERHEIDop.publicationIssue">84</meta:user-defined>
    <meta:user-defined meta:name="OVERHEIDop.publicationName">Handelingen</meta:user-defined>
    <meta:user-defined meta:name="OVERHEIDop.vergaderjaar">2024-2025</meta:user-defined>
    <meta:user-defined meta:name="OVERHEIDop.versieInformatie"/>
  </office:meta>
</office:document-meta>
</file>