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Raad Buitenlandse Zaken Handel d.d. 15 mei 2025</text:p>
        <text:section text:name="onderwerp_id1-2-1-3" text:style-name="onderwerp">
          <text:section text:name="al-groep_id1-2-1-3-1" text:style-name="handelingen_al-groep">
            <text:p text:style-name="handelingen_al">Stemmingen moties Raad Buitenlandse Zaken Handel d.d. 15 mei 2025</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Raad Buitenlandse Zaken Handel d.d. 15 mei 202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Ram over alle bestaande nationale koppen uit Nederlandse wetgeving schrappen (<text:a xlink:href="kst-21501-02-3139" xlink:type="simple">21501-02</text:a>, nr. <text:a xlink:href="kst-21501-02-3139" xlink:type="simple">3139</text:a>);</text:p>
              </text:list-item>
              <text:list-item text:style-override="id1-2-1-3-4-1-2">
                <text:number>-</text:number>
                <text:p text:style-name="handelingen_al">de motie-Ram over het schrappen van terugwerkende verplichtingen in de CSDDD (<text:a xlink:href="kst-21501-02-3140" xlink:type="simple">21501-02</text:a>, nr. <text:a xlink:href="kst-21501-02-3140" xlink:type="simple">3140</text:a>);</text:p>
              </text:list-item>
              <text:list-item text:style-override="id1-2-1-3-4-1-3">
                <text:number>-</text:number>
                <text:p text:style-name="handelingen_al">de motie-Ram over maatregelen nemen zodat vrijwillige standaarden niet alsnog verplicht worden (<text:a xlink:href="kst-21501-02-3141" xlink:type="simple">21501-02</text:a>, nr. <text:a xlink:href="kst-21501-02-3141" xlink:type="simple">3141</text:a>);</text:p>
              </text:list-item>
              <text:list-item text:style-override="id1-2-1-3-4-1-4">
                <text:number>-</text:number>
                <text:p text:style-name="handelingen_al">de motie-Ram over een dialoog met derde landen met zorgen over de CSDDD (<text:a xlink:href="kst-21501-02-3142" xlink:type="simple">21501-02</text:a>, nr. <text:a xlink:href="kst-21501-02-3142" xlink:type="simple">3142</text:a>);</text:p>
              </text:list-item>
              <text:list-item text:style-override="id1-2-1-3-4-1-5">
                <text:number>-</text:number>
                <text:p text:style-name="handelingen_al">de motie-Ram over een verdere versimpeling van de Omnibus en de CSDDD (<text:a xlink:href="kst-21501-02-3143" xlink:type="simple">21501-02</text:a>, nr. <text:a xlink:href="kst-21501-02-3143" xlink:type="simple">3143</text:a>);</text:p>
              </text:list-item>
              <text:list-item text:style-override="id1-2-1-3-4-1-6">
                <text:number>-</text:number>
                <text:p text:style-name="handelingen_al">de motie-Ceder/Hirsch over een concreet doel en plan zodat meer bedrijven de OESO-richtlijnen onderschrijven (<text:a xlink:href="kst-21501-02-3144" xlink:type="simple">21501-02</text:a>, nr. <text:a xlink:href="kst-21501-02-3144" xlink:type="simple">3144</text:a>);</text:p>
              </text:list-item>
              <text:list-item text:style-override="id1-2-1-3-4-1-7">
                <text:number>-</text:number>
                <text:p text:style-name="handelingen_al">de motie-Ceder over pleiten voor herstel van de tekst van de CSDDD (<text:a xlink:href="kst-21501-02-3145" xlink:type="simple">21501-02</text:a>, nr. <text:a xlink:href="kst-21501-02-3145" xlink:type="simple">3145</text:a>);</text:p>
              </text:list-item>
              <text:list-item text:style-override="id1-2-1-3-4-1-8">
                <text:number>-</text:number>
                <text:p text:style-name="handelingen_al">de motie-Paternotte/Hirsch over pleiten voor versnelde afbouw van handelssancties jegens Syrië (<text:a xlink:href="kst-21501-02-3146" xlink:type="simple">21501-02</text:a>, nr. <text:a xlink:href="kst-21501-02-3146" xlink:type="simple">3146</text:a>);</text:p>
              </text:list-item>
              <text:list-item text:style-override="id1-2-1-3-4-1-9">
                <text:number>-</text:number>
                <text:p text:style-name="handelingen_al">de motie-Hirsch/Ceder over de baten van de CSDDD laten kwantificeren en niet alleen de kosten (<text:a xlink:href="kst-21501-02-3147" xlink:type="simple">21501-02</text:a>, nr. <text:a xlink:href="kst-21501-02-3147" xlink:type="simple">3147</text:a>);</text:p>
              </text:list-item>
              <text:list-item text:style-override="id1-2-1-3-4-1-10">
                <text:number>-</text:number>
                <text:p text:style-name="handelingen_al">de motie-Hirsch/Teunissen over pleiten voor het behoud van artikel 22 van de CSDDD (<text:a xlink:href="kst-21501-02-3148" xlink:type="simple">21501-02</text:a>, nr. <text:a xlink:href="kst-21501-02-3148" xlink:type="simple">3148</text:a>);</text:p>
              </text:list-item>
              <text:list-item text:style-override="id1-2-1-3-4-1-11">
                <text:number>-</text:number>
                <text:p text:style-name="handelingen_al">de motie-Teunissen over voorstellen om geen rebalancing mechanism op te nemen in toekomstige handelsverdragen (<text:a xlink:href="kst-21501-02-3149" xlink:type="simple">21501-02</text:a>, nr. <text:a xlink:href="kst-21501-02-3149" xlink:type="simple">314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3 me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de heer Ceder stel ik voor zijn motie (21501-02, nr. 3145) aan te houden. Op verzoek van de heer Paternotte stel ik voor zijn motie (21501-02, nr. 3146) aan te houden. Op verzoek van mevrouw Teunissen stel ik voor haar motie (21501-02, nr. 3149)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De motie-Ram (<text:a xlink:href="kst-21501-02-3139" xlink:type="simple">21501-02</text:a>, nr. <text:a xlink:href="kst-21501-02-3139" xlink:type="simple">3139</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de CSDDD geen volledige harmonisatie tussen de lidstaten kent;</text:p>
              <text:p text:style-name="handelingen_al-groep_bottom"/>
            </text:section>
            <text:section text:name="al-groep_id1-2-1-6-2-5" text:style-name="handelingen_al-groep">
              <text:p text:style-name="handelingen_al">verzoekt de regering om alle bestaande nationale koppen (gold plating) uit de Nederlandse wetgeving te schrappen,</text:p>
              <text:p text:style-name="handelingen_al-groep_bottom"/>
            </text:section>
            <text:section text:name="al-groep_id1-2-1-6-2-6"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21501-02-3151" xlink:type="simple">3151</text:a>, was nr. 3139 (<text:a xlink:href="kst-21501-02-3151" xlink:type="simple">21501-02</text:a>).</text:p>
            <text:p text:style-name="handelingen_al-groep_bottom"/>
          </text:section>
          <text:section text:name="al-groep_id1-2-1-6-4" text:style-name="handelingen_al-groep">
            <text:p text:style-name="handelingen_al">Ik stel vast dat wij hier nu over kunnen stem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gewijzigde motie-Ram (21501-02, nr. 3151, was nr. 3139).</text:p>
            <text:p text:style-name="handelingen_al-groep_bottom"/>
          </text:section>
          <text:p text:style-name="handelingen_tekst_bottom"/>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Ik constateer dat de leden van de fracties van de SGP, de VVD, BBB, JA21, FVD en de PVV voor deze gewijzigde motie hebben gestemd en de leden van de overige fracties ertegen, zodat de uitslag bij handopsteken niet kan worden vastgesteld.</text:p>
              <text:p text:style-name="handelingen_al-groep_bottom"/>
            </text:section>
            <text:section text:name="al-groep_id1-2-1-8-2-2" text:style-name="handelingen_al-groep">
              <text:p text:style-name="handelingen_al">Dan moeten we 'm nog een keer do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gewijzigde motie-Ram (<text:a xlink:href="kst-21501-02-3151" xlink:type="simple">21501-02</text:a>, nr. <text:a xlink:href="kst-21501-02-3151" xlink:type="simple">3151</text:a>, was nr. 3139).</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GP, de VVD, BBB, JA21, FVD en de PVV voor deze gewijzigde motie hebben gestemd en de leden van de overige fracties ertegen, zodat de uitslag bij handopsteken niet kan worden vastgesteld.</text:p>
            <text:p text:style-name="handelingen_al-groep_bottom"/>
          </text:section>
          <text:p text:style-name="handelingen_tekst_bottom"/>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aarom gaan we er even hoofdelijk over stemmen, maar niet nu. Tenzij u de motie aanhoudt, meneer Ram. Anders doen we het dinsdag.</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Dennis</text:span>
                  <text:span text:style-name="achternaam">Ram</text:span>
               </text:span> (<text:span text:style-name="politiek">PVV</text:span>):</text:p>
          <text:section text:name="tekst_id1-2-1-12-2" text:style-name="handelingen_tekst">
            <text:section text:name="al-groep_id1-2-1-12-2-1" text:style-name="handelingen_al-groep">
              <text:p text:style-name="handelingen_al">De heer <text:span text:style-name="nadrukvet">Ram</text:span> (PVV):</text:p>
              <text:p text:style-name="handelingen_al">Dan doen we het dinsdag.</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Dan doen we het dinsdag, met alle soorten van plezier.</text:p>
              <text:p text:style-name="handelingen_al-groep_bottom"/>
            </text:section>
            <text:section text:name="al-groep_id1-2-1-13-2-2" text:style-name="handelingen_al-groep">
              <text:p text:style-name="handelingen_al">Op verzoek van de heer Ram stel ik voor zijn gewijzigde motie (21501-02, nr. 3151, was nr. 3139) aan te houden.</text:p>
              <text:p text:style-name="handelingen_al-groep_bottom"/>
            </text:section>
            <text:section text:name="al-groep_id1-2-1-13-2-3" text:style-name="handelingen_al-groep">
              <text:p text:style-name="handelingen_al">Daartoe wordt beslot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Ram (<text:a xlink:href="kst-21501-02-3140" xlink:type="simple">21501-02</text:a>, nr. <text:a xlink:href="kst-21501-02-3140" xlink:type="simple">3140</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NSC,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Ram (<text:a xlink:href="kst-21501-02-3141" xlink:type="simple">21501-02</text:a>, nr. <text:a xlink:href="kst-21501-02-3141" xlink:type="simple">3141</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NSC,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Ram (<text:a xlink:href="kst-21501-02-3142" xlink:type="simple">21501-02</text:a>, nr. <text:a xlink:href="kst-21501-02-3142" xlink:type="simple">3142</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Ram (<text:a xlink:href="kst-21501-02-3143" xlink:type="simple">21501-02</text:a>, nr. <text:a xlink:href="kst-21501-02-3143" xlink:type="simple">3143</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VVD, BBB, JA21, FVD en de PVV voor deze motie hebben gestemd en de leden van de overige fracties ertegen, zodat zij is verworp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Ceder/Hirsch (<text:a xlink:href="kst-21501-02-3144" xlink:type="simple">21501-02</text:a>, nr. <text:a xlink:href="kst-21501-02-3144" xlink:type="simple">3144</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e PvdD, DENK, Volt, D66, NSC, de ChristenUnie, de SGP en het CDA voor deze motie hebben gestemd en de leden van de overige fracties ertegen, zodat zij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Hirsch/Ceder (<text:a xlink:href="kst-21501-02-3147" xlink:type="simple">21501-02</text:a>, nr. <text:a xlink:href="kst-21501-02-3147" xlink:type="simple">3147</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de PvdD, DENK, Volt, D66, de ChristenUnie, de SGP en FVD voor deze motie hebben gestemd en de leden van de overige fracties ertegen, zodat zij is verworp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Hirsch/Teunissen (<text:a xlink:href="kst-21501-02-3148" xlink:type="simple">21501-02</text:a>, nr. <text:a xlink:href="kst-21501-02-3148" xlink:type="simple">3148</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GroenLinks-PvdA, de PvdD, DENK, Volt, D66 en de ChristenUnie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3-7</meta:user-defined>
    <meta:user-defined meta:name="DC.title">Stemmingen moties Raad Buitenlandse Zaken Handel d.d. 15 mei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7-14</meta:user-defined>
    <meta:user-defined meta:name="DCTERMS.W3CDTF/DCTERMS.issued">2025-05-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3139</meta:user-defined>
    <meta:user-defined meta:name="OVERHEIDop.behandeldDossier">21501-02;3140</meta:user-defined>
    <meta:user-defined meta:name="OVERHEIDop.behandeldDossier">21501-02;3141</meta:user-defined>
    <meta:user-defined meta:name="OVERHEIDop.behandeldDossier">21501-02;3142</meta:user-defined>
    <meta:user-defined meta:name="OVERHEIDop.behandeldDossier">21501-02;3143</meta:user-defined>
    <meta:user-defined meta:name="OVERHEIDop.behandeldDossier">21501-02;3144</meta:user-defined>
    <meta:user-defined meta:name="OVERHEIDop.behandeldDossier">21501-02;3145</meta:user-defined>
    <meta:user-defined meta:name="OVERHEIDop.behandeldDossier">21501-02;3146</meta:user-defined>
    <meta:user-defined meta:name="OVERHEIDop.behandeldDossier">21501-02;3147</meta:user-defined>
    <meta:user-defined meta:name="OVERHEIDop.behandeldDossier">21501-02;3148</meta:user-defined>
    <meta:user-defined meta:name="OVERHEIDop.behandeldDossier">21501-02;3149</meta:user-defined>
    <meta:user-defined meta:name="OVERHEIDop.behandeldDossier">21501-02;3145</meta:user-defined>
    <meta:user-defined meta:name="OVERHEIDop.behandeldDossier">21501-02;3146</meta:user-defined>
    <meta:user-defined meta:name="OVERHEIDop.behandeldDossier">21501-02;3149</meta:user-defined>
    <meta:user-defined meta:name="OVERHEIDop.behandeldDossier">21501-02;3151</meta:user-defined>
    <meta:user-defined meta:name="OVERHEIDop.behandeldDossier">21501-02;3151</meta:user-defined>
    <meta:user-defined meta:name="OVERHEID.TaxonomieBeleidsagenda/OVERHEID.category">Internationaal | Organisatie en beleid</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DCTERMS.W3CDTF/OVERHEIDop.datumVergadering">2025-05-14</meta:user-defined>
    <meta:user-defined meta:name="OVERHEIDop.handelingenItemNummer">7</meta:user-defined>
    <meta:user-defined meta:name="OVERHEIDop.publicationIssue">83</meta:user-defined>
    <meta:user-defined meta:name="OVERHEIDop.publicationName">Handelingen</meta:user-defined>
    <meta:user-defined meta:name="OVERHEIDop.vergaderjaar">2024-2025</meta:user-defined>
    <meta:user-defined meta:name="OVERHEIDop.versieInformatie"/>
  </office:meta>
</office:document-meta>
</file>