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otie Informele NAVO Foreign Ministers Meeting van 14 en 15 mei 2025</text:p>
        <text:section text:name="onderwerp_id1-2-1-3" text:style-name="onderwerp">
          <text:section text:name="al-groep_id1-2-1-3-1" text:style-name="handelingen_al-groep">
            <text:p text:style-name="handelingen_al">Stemming motie Informele NAVO Foreign Ministers Meeting van 14 en 15 mei 2025</text:p>
            <text:p text:style-name="handelingen_al-groep_bottom"/>
          </text:section>
          <text:section text:name="al-groep_id1-2-1-3-2" text:style-name="handelingen_al-groep">
            <text:p text:style-name="handelingen_al">Aan de orde is <text:span text:style-name="nadrukvet">de stemming over een motie</text:span>, ingediend bij het <text:span text:style-name="nadrukvet">tweeminutendebat Informele NAVO Foreign Ministers Meeting van 14 en 15 me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ernotte over groeien naar een NAVO-norm van 5% in 2032, waarvan 3,5% aan defensie (<text:a xlink:href="kst-28676-503" xlink:type="simple">28676</text:a>, nr. <text:a xlink:href="kst-28676-503" xlink:type="simple">50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 Ik zoek iemand van de SGP. Dat is de heer Flach. Heel goed. Wil de heer Bontenbal gaan zitten? Hij is ongetwijfeld met een heel interessant verhaal bezig.</text:p>
              <text:p text:style-name="handelingen_al-groep_bottom"/>
            </text:section>
            <text:section text:name="al-groep_id1-2-1-5-2-2" text:style-name="handelingen_al-groep">
              <text:p text:style-name="handelingen_al">Er is een stemverklaring van de heer Dass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Laurens</text:span>
                  <text:span text:style-name="achternaam">Dassen</text:span>
               </text:span> (<text:span text:style-name="politiek">Volt</text:span>):</text:p>
          <text:section text:name="tekst_id1-2-1-6-2" text:style-name="handelingen_tekst">
            <text:section text:name="al-groep_id1-2-1-6-2-1" text:style-name="handelingen_al-groep">
              <text:p text:style-name="handelingen_al">De heer <text:span text:style-name="nadrukvet">Dassen</text:span> (Volt):</text:p>
              <text:p text:style-name="handelingen_al">Voorzitter. Sinds de oprichting van Volt pleiten wij voor een Europees leger, om ervoor te zorgen dat wij zelfstandiger worden ten opzichte van de Verenigde Staten. Daarvoor is het ook noodzakelijk dat we meer gaan investeren. We hebben eerder ook al het percentage van 3,5% genoemd. Dat is in lijn met de motie-Paternotte. Maar waar de motie in onze ogen op dit moment nog aan voorbijgaat, is dat we niet alleen meer moeten investeren, maar dat we ook beter moeten gaan investeren. Dat betekent dus ook: gezamenlijk investeren. Wat Volt betreft moet alles boven de 2% in Europa gezamenlijk geïnvesteerd worden en zou dat niet allemaal via nationale begrotingen moeten. Daarom zullen wij op dit moment tegen deze motie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aternotte (<text:a xlink:href="kst-28676-503" xlink:type="simple">28676</text:a>, nr. <text:a xlink:href="kst-28676-503" xlink:type="simple">50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66, de ChristenUnie en het CDA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3-6</meta:user-defined>
    <meta:user-defined meta:name="DC.title">Stemming motie Informele NAVO Foreign Ministers Meeting van 14 en 15 m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14</meta:user-defined>
    <meta:user-defined meta:name="DCTERMS.W3CDTF/DCTERMS.issued">2025-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503</meta:user-defined>
    <meta:user-defined meta:name="OVERHEID.TaxonomieBeleidsagenda/OVERHEID.category">Internationaal | Organisatie en beleid</meta:user-defined>
    <meta:user-defined meta:name="DCTERMS.W3CDTF/OVERHEIDop.datumVergadering">2025-05-14</meta:user-defined>
    <meta:user-defined meta:name="OVERHEIDop.handelingenItemNummer">6</meta:user-defined>
    <meta:user-defined meta:name="OVERHEIDop.publicationIssue">83</meta:user-defined>
    <meta:user-defined meta:name="OVERHEIDop.publicationName">Handelingen</meta:user-defined>
    <meta:user-defined meta:name="OVERHEIDop.vergaderjaar">2024-2025</meta:user-defined>
    <meta:user-defined meta:name="OVERHEIDop.versieInformatie"/>
  </office:meta>
</office:document-meta>
</file>