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text:list-style style:name="id1-2-1-4-2-9-1-7">
      <text:list-level-style-bullet text:bullet-char="-" text:level="1">
        <style:list-level-properties text:min-label-width="10mm"/>
      </text:list-level-style-bullet>
    </text:list-style>
    <text:list-style style:name="id1-2-1-4-2-9-1-8">
      <text:list-level-style-bullet text:bullet-char="-" text:level="1">
        <style:list-level-properties text:min-label-width="10mm"/>
      </text:list-level-style-bullet>
    </text:list-style>
    <text:list-style style:name="id1-2-1-4-2-9-1-9">
      <text:list-level-style-bullet text:bullet-char="-" text:level="1">
        <style:list-level-properties text:min-label-width="10mm"/>
      </text:list-level-style-bullet>
    </text:list-style>
    <text:list-style style:name="id1-2-1-4-2-9-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 het tweeminutendebat Leefomgeving (CD d.d. 13/05), met als eerste spreker het lid Bamenga van D66.</text:p>
              <text:p text:style-name="handelingen_al-groep_bottom"/>
            </text:section>
            <text:section text:name="al-groep_id1-2-1-4-2-3" text:style-name="handelingen_al-groep">
              <text:p text:style-name="handelingen_al">Ik deel aan de Kamer mee dat de fractie van JA21 bij de stemmingen op 13 mei jongstleden over de motie-Kamminga/Paternotte (31985, nr. 93) geacht wenst te worden vóór deze motie te hebben gestemd.</text:p>
              <text:p text:style-name="handelingen_al-groep_bottom"/>
            </text:section>
            <text:section text:name="al-groep_id1-2-1-4-2-4" text:style-name="handelingen_al-groep">
              <text:p text:style-name="handelingen_al">Ik stel voor toestemming te verlenen voor het houden van een wetgevingsoverleg met stenografisch verslag aan de vaste commissie voor Economische Zaken op donderdag 15 mei van 11.30 uur tot 12.30 uur over het wetsvoorstel Wijziging van de begrotingsstaten van het Ministerie van Economische Zaken voor het jaar 2025 (Incidentele suppletoire begroting inzake maatwerkgarantie) (36734).</text:p>
              <text:p text:style-name="handelingen_al-groep_bottom"/>
            </text:section>
            <text:section text:name="al-groep_id1-2-1-4-2-5" text:style-name="handelingen_al-groep">
              <text:p text:style-name="handelingen_al">Ik stel voor dinsdag 20 mei aanstaande ook te stemmen over:</text:p>
              <text:p text:style-name="handelingen_al-groep_bottom"/>
            </text:section>
            <text:section text:name="al-groep_id1-2-1-4-2-6" text:style-name="handelingen_al-groep">
              <text:list text:style-name="id1-2-1-4-2-6-1">
                <text:list-item text:style-override="id1-2-1-4-2-6-1-1">
                  <text:number>-</text:number>
                  <text:p text:style-name="handelingen_al">de aangehouden motie-Van Meijeren (30950, nr. 449);</text:p>
                </text:list-item>
                <text:list-item text:style-override="id1-2-1-4-2-6-1-2">
                  <text:number>-</text:number>
                  <text:p text:style-name="handelingen_al">de aangehouden motie-Bontenbal/Dassen (31985, nr. 92).</text:p>
                </text:list-item>
              </text:list>
              <text:p text:style-name="handelingen_al-groep_bottom"/>
            </text:section>
            <text:section text:name="al-groep_id1-2-1-4-2-7" text:style-name="handelingen_al-groep">
              <text:p text:style-name="handelingen_al">Ik deel aan de Kamer mee dat voor het dertigledendebat over de gevolgen van de bezuinigingen op hoger onderwijs en wetenschap de termijn voor toekenning is verlengd.</text:p>
              <text:p text:style-name="handelingen_al-groep_bottom"/>
            </text:section>
            <text:section text:name="al-groep_id1-2-1-4-2-8" text:style-name="handelingen_al-groep">
              <text:p text:style-name="handelingen_al">Ik deel aan de Kamer mee dat de volgende debatten zijn komen te vervallen:</text:p>
              <text:p text:style-name="handelingen_al-groep_bottom"/>
            </text:section>
            <text:section text:name="al-groep_id1-2-1-4-2-9" text:style-name="handelingen_al-groep">
              <text:list text:style-name="id1-2-1-4-2-9-1">
                <text:list-item text:style-override="id1-2-1-4-2-9-1-1">
                  <text:number>-</text:number>
                  <text:p text:style-name="handelingen_al">het dertigledendebat over de angst voor een uitbraak van IS-terroristen in Syrische gevangenissen;</text:p>
                </text:list-item>
                <text:list-item text:style-override="id1-2-1-4-2-9-1-2">
                  <text:number>-</text:number>
                  <text:p text:style-name="handelingen_al">het dertigledendebat over de humanitaire situatie in Oost-Congo;</text:p>
                </text:list-item>
                <text:list-item text:style-override="id1-2-1-4-2-9-1-3">
                  <text:number>-</text:number>
                  <text:p text:style-name="handelingen_al">het dertigledendebat over de korting op het budget bij- en nascholing van medisch specialisten;</text:p>
                </text:list-item>
                <text:list-item text:style-override="id1-2-1-4-2-9-1-4">
                  <text:number>-</text:number>
                  <text:p text:style-name="handelingen_al">het dertigledendebat over de waterkwaliteit in Nederland;</text:p>
                </text:list-item>
                <text:list-item text:style-override="id1-2-1-4-2-9-1-5">
                  <text:number>-</text:number>
                  <text:p text:style-name="handelingen_al">het dertigledendebat over het uitblijven van een regeling voor de afhandeling van mijnbouwschade;</text:p>
                </text:list-item>
                <text:list-item text:style-override="id1-2-1-4-2-9-1-6">
                  <text:number>-</text:number>
                  <text:p text:style-name="handelingen_al">het dertigledendebat over de brief van de minister van OCW over de instroom van internationale studenten in krimpregio's;</text:p>
                </text:list-item>
                <text:list-item text:style-override="id1-2-1-4-2-9-1-7">
                  <text:number>-</text:number>
                  <text:p text:style-name="handelingen_al">het dertigledendebat over de oproep van het Nationaal Klimaat Platform voor een consistent, realistisch en uitvoerbaar klimaatbeleid;</text:p>
                </text:list-item>
                <text:list-item text:style-override="id1-2-1-4-2-9-1-8">
                  <text:number>-</text:number>
                  <text:p text:style-name="handelingen_al">het dertigledendebat over het advies van de SodM over de gaswinning in Warffum;</text:p>
                </text:list-item>
                <text:list-item text:style-override="id1-2-1-4-2-9-1-9">
                  <text:number>-</text:number>
                  <text:p text:style-name="handelingen_al">het dertigledendebat over het bericht dat de VS de Gazastrook willen overnemen;</text:p>
                </text:list-item>
                <text:list-item text:style-override="id1-2-1-4-2-9-1-10">
                  <text:number>-</text:number>
                  <text:p text:style-name="handelingen_al">het dertigledendebat over het hervatten van de gesprekken over een aanvullend zorgakkoord omdat de bezuinigingen mogelijk van tafel zijn.</text:p>
                </text:list-item>
              </text:list>
              <text:p text:style-name="handelingen_al-groep_bottom"/>
            </text:section>
            <text:section text:name="al-groep_id1-2-1-4-2-10" text:style-name="handelingen_al-groep">
              <text:p text:style-name="handelingen_al">Op verzoek van een aantal leden stel ik voor de volgende door hen ingediende moties opnieuw aan te houden: 29544-1259; 29544-1258; 19637-3366.</text:p>
              <text:p text:style-name="handelingen_al-groep_bottom"/>
            </text:section>
            <text:section text:name="al-groep_id1-2-1-4-2-11"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3-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14</meta:user-defined>
    <meta:user-defined meta:name="DCTERMS.W3CDTF/DCTERMS.issued">2025-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14</meta:user-defined>
    <meta:user-defined meta:name="OVERHEIDop.handelingenItemNummer">10</meta:user-defined>
    <meta:user-defined meta:name="OVERHEIDop.publicationIssue">83</meta:user-defined>
    <meta:user-defined meta:name="OVERHEIDop.publicationName">Handelingen</meta:user-defined>
    <meta:user-defined meta:name="OVERHEIDop.vergaderjaar">2024-2025</meta:user-defined>
    <meta:user-defined meta:name="OVERHEIDop.versieInformatie"/>
  </office:meta>
</office:document-meta>
</file>