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De door president Trump aangekondigde importtarieven voor de EU</text:p>
        <text:section text:name="onderwerp_id1-2-1-3" text:style-name="onderwerp">
          <text:section text:name="al-groep_id1-2-1-3-1" text:style-name="handelingen_al-groep">
            <text:p text:style-name="handelingen_al">Stemmingen moties De door president Trump aangekondigde importtarieven voor de EU</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door president Trump aangekondigde importtarieven voor de EU</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irsch c.s. over een Catshuisoverleg over de gevolgen van de handelstarieven (<text:a xlink:href="kst-31985-86" xlink:type="simple">31985</text:a>, nr. <text:a xlink:href="kst-31985-86" xlink:type="simple">86</text:a>);</text:p>
              </text:list-item>
              <text:list-item text:style-override="id1-2-1-3-4-1-2">
                <text:number>-</text:number>
                <text:p text:style-name="handelingen_al">de motie-Dassen/Grinwis over de Nationale Grondstoffenstrategie versneld uitvoeren (<text:a xlink:href="kst-31985-87" xlink:type="simple">31985</text:a>, nr. <text:a xlink:href="kst-31985-87" xlink:type="simple">87</text:a>);</text:p>
              </text:list-item>
              <text:list-item text:style-override="id1-2-1-3-4-1-3">
                <text:number>-</text:number>
                <text:p text:style-name="handelingen_al">de motie-Dassen c.s. over heffingen op digitale goederen en diensten als tegenreactie op Amerikaanse importheffingen (<text:a xlink:href="kst-31985-88" xlink:type="simple">31985</text:a>, nr. <text:a xlink:href="kst-31985-88" xlink:type="simple">88</text:a>);</text:p>
              </text:list-item>
              <text:list-item text:style-override="id1-2-1-3-4-1-4">
                <text:number>-</text:number>
                <text:p text:style-name="handelingen_al">de motie-Dijk over vitale productie behouden of terugbrengen naar Nederland (<text:a xlink:href="kst-31985-89" xlink:type="simple">31985</text:a>, nr. <text:a xlink:href="kst-31985-89" xlink:type="simple">89</text:a>);</text:p>
              </text:list-item>
              <text:list-item text:style-override="id1-2-1-3-4-1-5">
                <text:number>-</text:number>
                <text:p text:style-name="handelingen_al">de motie-Dijk over strategische voorraden ter voorkoming van prijsschokken, inflatie en winstflatie (<text:a xlink:href="kst-31985-90" xlink:type="simple">31985</text:a>, nr. <text:a xlink:href="kst-31985-90" xlink:type="simple">90</text:a>);</text:p>
              </text:list-item>
              <text:list-item text:style-override="id1-2-1-3-4-1-6">
                <text:number>-</text:number>
                <text:p text:style-name="handelingen_al">de motie-Dijk/Teunissen over bescherming tegen de nadelen van ongelimiteerde vrijhandel (<text:a xlink:href="kst-31985-91" xlink:type="simple">31985</text:a>, nr. <text:a xlink:href="kst-31985-91" xlink:type="simple">91</text:a>);</text:p>
              </text:list-item>
              <text:list-item text:style-override="id1-2-1-3-4-1-7">
                <text:number>-</text:number>
                <text:p text:style-name="handelingen_al">de motie-Kamminga/Paternotte over zich uitspreken voor het EU-Mercosur-verdrag (<text:a xlink:href="kst-31985-93" xlink:type="simple">31985</text:a>, nr. <text:a xlink:href="kst-31985-93" xlink:type="simple">93</text:a>);</text:p>
              </text:list-item>
              <text:list-item text:style-override="id1-2-1-3-4-1-8">
                <text:number>-</text:number>
                <text:p text:style-name="handelingen_al">de motie-Kamminga over de EU-opbrengsten van importheffingen inzetten ter ondersteuning van Europese ondernemers die getroffen worden door handelsmaatregelen (<text:a xlink:href="kst-31985-94" xlink:type="simple">31985</text:a>, nr. <text:a xlink:href="kst-31985-94" xlink:type="simple">94</text:a>);</text:p>
              </text:list-item>
              <text:list-item text:style-override="id1-2-1-3-4-1-9">
                <text:number>-</text:number>
                <text:p text:style-name="handelingen_al">de motie-Grinwis c.s. over nieuwe partnerschappen opzetten op strategische thema's (<text:a xlink:href="kst-31985-95" xlink:type="simple">31985</text:a>, nr. <text:a xlink:href="kst-31985-95" xlink:type="simple">95</text:a>);</text:p>
              </text:list-item>
              <text:list-item text:style-override="id1-2-1-3-4-1-10">
                <text:number>-</text:number>
                <text:p text:style-name="handelingen_al">de motie-Teunissen c.s. over economische beschermingsmaatregelen tegen dumping van Chinese goederen (<text:a xlink:href="kst-31985-96" xlink:type="simple">31985</text:a>, nr. <text:a xlink:href="kst-31985-96" xlink:type="simple">96</text:a>);</text:p>
              </text:list-item>
              <text:list-item text:style-override="id1-2-1-3-4-1-11">
                <text:number>-</text:number>
                <text:p text:style-name="handelingen_al">de motie-Teunissen/Dijk over uitbreiding van CBAM met sociale standaarden en milieunormen (<text:a xlink:href="kst-31985-97" xlink:type="simple">31985</text:a>, nr. <text:a xlink:href="kst-31985-97" xlink:type="simple">97</text:a>);</text:p>
              </text:list-item>
              <text:list-item text:style-override="id1-2-1-3-4-1-12">
                <text:number>-</text:number>
                <text:p text:style-name="handelingen_al">de motie-Baudet over uitspreken dat het belang van de EU niet altijd samenvalt met het belang van Nederland (<text:a xlink:href="kst-31985-98" xlink:type="simple">31985</text:a>, nr. <text:a xlink:href="kst-31985-98" xlink:type="simple">98</text:a>);</text:p>
              </text:list-item>
              <text:list-item text:style-override="id1-2-1-3-4-1-13">
                <text:number>-</text:number>
                <text:p text:style-name="handelingen_al">de motie-Baudet over altijd in het Nederlandse belang handelen (<text:a xlink:href="kst-31985-99" xlink:type="simple">31985</text:a>, nr. <text:a xlink:href="kst-31985-99" xlink:type="simple">99</text:a>);</text:p>
              </text:list-item>
              <text:list-item text:style-override="id1-2-1-3-4-1-14">
                <text:number>-</text:number>
                <text:p text:style-name="handelingen_al">de motie-Baudet over een handelsmissie naar de VS om het Nederlandse belang maximaal te dienen (<text:a xlink:href="kst-31985-100" xlink:type="simple">31985</text:a>, nr. <text:a xlink:href="kst-31985-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Grinwis (<text:a xlink:href="kst-31985-87" xlink:type="simple">31985</text:a>, nr. <text:a xlink:href="kst-31985-87" xlink:type="simple">8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China de export van zeven zeldzame aardmetalen naar Amerika heeft gestopt;</text:p>
              <text:p text:style-name="handelingen_al-groep_bottom"/>
            </text:section>
            <text:section text:name="al-groep_id1-2-1-5-2-5" text:style-name="handelingen_al-groep">
              <text:p text:style-name="handelingen_al">constaterende dat China ook de export naar andere landen heeft stilgelegd uit angst dat zij de kritieke grondstoffen door zullen verkopen aan de Amerikanen, waardoor ook veel Europese bedrijven getroffen worden;</text:p>
              <text:p text:style-name="handelingen_al-groep_bottom"/>
            </text:section>
            <text:section text:name="al-groep_id1-2-1-5-2-6" text:style-name="handelingen_al-groep">
              <text:p text:style-name="handelingen_al">overwegende dat de voorraden aan kritieke grondstoffen snel op kunnen raken;</text:p>
              <text:p text:style-name="handelingen_al-groep_bottom"/>
            </text:section>
            <text:section text:name="al-groep_id1-2-1-5-2-7" text:style-name="handelingen_al-groep">
              <text:p text:style-name="handelingen_al">verzoekt de regering om de Nationale Grondstoffenstrategie versneld uit te voeren;</text:p>
              <text:p text:style-name="handelingen_al-groep_bottom"/>
            </text:section>
            <text:section text:name="al-groep_id1-2-1-5-2-8" text:style-name="handelingen_al-groep">
              <text:p text:style-name="handelingen_al">verzoekt de regering om in gesprek te treden met bedrijven over de wenselijkheid en noodzakelijkheid om voorraden aan te leggen;</text:p>
              <text:p text:style-name="handelingen_al-groep_bottom"/>
            </text:section>
            <text:section text:name="al-groep_id1-2-1-5-2-9" text:style-name="handelingen_al-groep">
              <text:p text:style-name="handelingen_al">verzoekt de regering om parallel met een voorstel te komen om zelf, of in Europees verband, voorraden aan te legg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985-102" xlink:type="simple">102</text:a>, was nr. 87 (<text:a xlink:href="kst-31985-102" xlink:type="simple">3198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audet (<text:a xlink:href="kst-31985-99" xlink:type="simple">31985</text:a>, nr. <text:a xlink:href="kst-31985-99" xlink:type="simple">9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naast de Nederlandse belangen ook die van bijvoorbeeld Duitsland, Frankrijk en andere EU-landen meespelen bij eventuele onderhandelingen over handelstarieven;</text:p>
              <text:p text:style-name="handelingen_al-groep_bottom"/>
            </text:section>
            <text:section text:name="al-groep_id1-2-1-6-2-5" text:style-name="handelingen_al-groep">
              <text:p text:style-name="handelingen_al">overwegende dat er zodoende best een belangenconflict kan ontstaan tussen de Europese Unie als geheel en Nederland;</text:p>
              <text:p text:style-name="handelingen_al-groep_bottom"/>
            </text:section>
            <text:section text:name="al-groep_id1-2-1-6-2-6" text:style-name="handelingen_al-groep">
              <text:p text:style-name="handelingen_al">roept de regering op om altijd voor het Nederlandse belang op te kom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1985-103" xlink:type="simple">103</text:a>, was nr. 99 (<text:a xlink:href="kst-31985-103" xlink:type="simple">31985</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irsch c.s. (<text:a xlink:href="kst-31985-86" xlink:type="simple">31985</text:a>, nr. <text:a xlink:href="kst-31985-86" xlink:type="simple">8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Dassen/Grinwis (<text:a xlink:href="kst-31985-102" xlink:type="simple">31985</text:a>, nr. <text:a xlink:href="kst-31985-102" xlink:type="simple">102</text:a>, was nr. 87).</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Volt, D66, NSC, de ChristenUnie, de VVD en BBB voor deze gewijzigd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assen c.s. (31985, nr. 88).</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section text:name="al-groep_id1-2-1-12-2-2" text:style-name="handelingen_al-groep">
              <text:p text:style-name="handelingen_al">We doen 'm nog een keertje ov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assen c.s. (<text:a xlink:href="kst-31985-88" xlink:type="simple">31985</text:a>, nr. <text:a xlink:href="kst-31985-88" xlink:type="simple">8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We moeten 'm even hoofdelijk doen.</text:p>
              <text:p text:style-name="handelingen_al-groep_bottom"/>
            </text:section>
            <text:section text:name="al-groep_id1-2-1-15-2-2" text:style-name="handelingen_al-groep">
              <text:p text:style-name="handelingen_al">Meneer Dassen heeft de sportschoenen al aangedaan om deze mededeling te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Zeker, voorzitter. Ik houd de motie nog even 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t wordt hogelijk gewaardeerd.</text:p>
              <text:p text:style-name="handelingen_al-groep_bottom"/>
            </text:section>
            <text:section text:name="al-groep_id1-2-1-17-2-2" text:style-name="handelingen_al-groep">
              <text:p text:style-name="handelingen_al">Op verzoek van de heer Dassen stel ik voor zijn motie (31985, nr. 88) aan te houden.</text:p>
              <text:p text:style-name="handelingen_al-groep_bottom"/>
            </text:section>
            <text:section text:name="al-groep_id1-2-1-17-2-3" text:style-name="handelingen_al-groep">
              <text:p text:style-name="handelingen_al">Daartoe wordt beslo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ijk (<text:a xlink:href="kst-31985-89" xlink:type="simple">31985</text:a>, nr. <text:a xlink:href="kst-31985-89" xlink:type="simple">8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NK, D66, BBB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ijk (<text:a xlink:href="kst-31985-90" xlink:type="simple">31985</text:a>, nr. <text:a xlink:href="kst-31985-90" xlink:type="simple">9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BBB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ijk/Teunissen (<text:a xlink:href="kst-31985-91" xlink:type="simple">31985</text:a>, nr. <text:a xlink:href="kst-31985-91" xlink:type="simple">9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amminga/Paternotte (<text:a xlink:href="kst-31985-93" xlink:type="simple">31985</text:a>, nr. <text:a xlink:href="kst-31985-93" xlink:type="simple">9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66, NSC, het CDA en de V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amminga (<text:a xlink:href="kst-31985-94" xlink:type="simple">31985</text:a>, nr. <text:a xlink:href="kst-31985-94" xlink:type="simple">9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Grinwis c.s. (<text:a xlink:href="kst-31985-95" xlink:type="simple">31985</text:a>, nr. <text:a xlink:href="kst-31985-95" xlink:type="simple">9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Teunissen c.s. (<text:a xlink:href="kst-31985-96" xlink:type="simple">31985</text:a>, nr. <text:a xlink:href="kst-31985-96" xlink:type="simple">9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Teunissen/Dijk (<text:a xlink:href="kst-31985-97" xlink:type="simple">31985</text:a>, nr. <text:a xlink:href="kst-31985-97" xlink:type="simple">9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audet (<text:a xlink:href="kst-31985-98" xlink:type="simple">31985</text:a>, nr. <text:a xlink:href="kst-31985-98" xlink:type="simple">9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DENK,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gewijzigde motie-Baudet (<text:a xlink:href="kst-31985-103" xlink:type="simple">31985</text:a>, nr. <text:a xlink:href="kst-31985-103" xlink:type="simple">103</text:a>, was nr. 99).</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 ChristenUnie, de SGP, BBB, JA21, FVD en de PVV voor deze gewijzigd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Baudet (<text:a xlink:href="kst-31985-100" xlink:type="simple">31985</text:a>, nr. <text:a xlink:href="kst-31985-100" xlink:type="simple">100</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66,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9</meta:user-defined>
    <meta:user-defined meta:name="DC.title">Stemmingen moties De door president Trump aangekondigde importtarieven voor de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86</meta:user-defined>
    <meta:user-defined meta:name="OVERHEIDop.behandeldDossier">31985;87</meta:user-defined>
    <meta:user-defined meta:name="OVERHEIDop.behandeldDossier">31985;88</meta:user-defined>
    <meta:user-defined meta:name="OVERHEIDop.behandeldDossier">31985;89</meta:user-defined>
    <meta:user-defined meta:name="OVERHEIDop.behandeldDossier">31985;90</meta:user-defined>
    <meta:user-defined meta:name="OVERHEIDop.behandeldDossier">31985;91</meta:user-defined>
    <meta:user-defined meta:name="OVERHEIDop.behandeldDossier">31985;93</meta:user-defined>
    <meta:user-defined meta:name="OVERHEIDop.behandeldDossier">31985;94</meta:user-defined>
    <meta:user-defined meta:name="OVERHEIDop.behandeldDossier">31985;95</meta:user-defined>
    <meta:user-defined meta:name="OVERHEIDop.behandeldDossier">31985;96</meta:user-defined>
    <meta:user-defined meta:name="OVERHEIDop.behandeldDossier">31985;97</meta:user-defined>
    <meta:user-defined meta:name="OVERHEIDop.behandeldDossier">31985;98</meta:user-defined>
    <meta:user-defined meta:name="OVERHEIDop.behandeldDossier">31985;99</meta:user-defined>
    <meta:user-defined meta:name="OVERHEIDop.behandeldDossier">31985;100</meta:user-defined>
    <meta:user-defined meta:name="OVERHEIDop.behandeldDossier">31985;102</meta:user-defined>
    <meta:user-defined meta:name="OVERHEIDop.behandeldDossier">31985;103</meta:user-defined>
    <meta:user-defined meta:name="OVERHEIDop.behandeldDossier">31985;88</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25-05-13</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