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brief Parlementair behandelvoorbehoud bij EU-voorstel Verordening kritieke geneesmiddelen</text:p>
        <text:section text:name="onderwerp_id1-2-1-3" text:style-name="onderwerp">
          <text:section text:name="al-groep_id1-2-1-3-1" text:style-name="handelingen_al-groep">
            <text:p text:style-name="handelingen_al">Stemming brief Parlementair behandelvoorbehoud bij EU-voorstel Verordening kritieke geneesmiddel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het EU-voorstel Verordening kritieke geneesmiddelen COM (2025) 102 (36732, nr. 1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de regering te verzoeken een parlementair behandelvoorbehoud te laten vastleg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2-8</meta:user-defined>
    <meta:user-defined meta:name="DC.title">Stemming brief Parlementair behandelvoorbehoud bij EU-voorstel Verordening kritieke geneesmidd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4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5-13</meta:user-defined>
    <meta:user-defined meta:name="OVERHEIDop.handelingenItemNummer">8</meta:user-defined>
    <meta:user-defined meta:name="OVERHEIDop.publicationIssue">8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