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Verzamelwet gegevensbescherming</text:p>
        <text:section text:name="onderwerp_id1-2-1-3" text:style-name="onderwerp">
          <text:section text:name="al-groep_id1-2-1-3-1" text:style-name="handelingen_al-groep">
            <text:p text:style-name="handelingen_al">Stemmingen moties Verzamelwet gegevensbescherming</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Uitvoeringswet Algemene verordening gegevensbescherming en enkele andere wetten in verband met het stroomlijnen en actualiseren van het gegevensbeschermingsrecht (Verzamelwet gegevensbeschermi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lize over met partijen die niet onder de Archiefwet vallen in gesprek gaan over knelpunten die raken aan mogelijke overtreding van de AVG (<text:a xlink:href="kst-36264-11" xlink:type="simple">36264</text:a>, nr. <text:a xlink:href="kst-36264-11" xlink:type="simple">11</text:a>);</text:p>
              </text:list-item>
              <text:list-item text:style-override="id1-2-1-3-4-1-2">
                <text:number>-</text:number>
                <text:p text:style-name="handelingen_al">de motie-Dral over de AP verzoeken de Kamer tweemaal per jaar te informeren over het verbeterplan (<text:a xlink:href="kst-36264-12" xlink:type="simple">36264</text:a>, nr. <text:a xlink:href="kst-36264-12" xlink:type="simple">12</text:a>);</text:p>
              </text:list-item>
              <text:list-item text:style-override="id1-2-1-3-4-1-3">
                <text:number>-</text:number>
                <text:p text:style-name="handelingen_al">de motie-Dral/Michon-Derkzen over een snellere notice-and-take-downprocedure bij zeer ernstige privacyinbreuken door deepfakes (<text:a xlink:href="kst-36264-13" xlink:type="simple">36264</text:a>, nr. <text:a xlink:href="kst-36264-13" xlink:type="simple">13</text:a>);</text:p>
              </text:list-item>
              <text:list-item text:style-override="id1-2-1-3-4-1-4">
                <text:number>-</text:number>
                <text:p text:style-name="handelingen_al">de motie-Dral/Kathmann over onderzoeken wanneer gegevensdeling noodzakelijk is maar nu niet kan plaatsvinden (<text:a xlink:href="kst-36264-14" xlink:type="simple">36264</text:a>, nr. <text:a xlink:href="kst-36264-14" xlink:type="simple">14</text:a>);</text:p>
              </text:list-item>
              <text:list-item text:style-override="id1-2-1-3-4-1-5">
                <text:number>-</text:number>
                <text:p text:style-name="handelingen_al">de motie-El Abassi over onderzoeken hoe de AP ook een schadevergoedingsmaatregel kan opleggen (<text:a xlink:href="kst-36264-15" xlink:type="simple">36264</text:a>, nr. <text:a xlink:href="kst-36264-15" xlink:type="simple">15</text:a>);</text:p>
              </text:list-item>
              <text:list-item text:style-override="id1-2-1-3-4-1-6">
                <text:number>-</text:number>
                <text:p text:style-name="handelingen_al">de motie-El Abassi over regels stellen tegen het maken van verboden onderscheid bij gegevensdeling (<text:a xlink:href="kst-36264-16" xlink:type="simple">36264</text:a>, nr. <text:a xlink:href="kst-36264-16" xlink:type="simple">16</text:a>);</text:p>
              </text:list-item>
              <text:list-item text:style-override="id1-2-1-3-4-1-7">
                <text:number>-</text:number>
                <text:p text:style-name="handelingen_al">de motie-El Abassi over de bepalingen in artikel 40 en 41 van de Uitvoeringswet AVG volledig in overeenstemming brengen met de AVG (<text:a xlink:href="kst-36264-17" xlink:type="simple">36264</text:a>, nr. <text:a xlink:href="kst-36264-17" xlink:type="simple">17</text:a>);</text:p>
              </text:list-item>
              <text:list-item text:style-override="id1-2-1-3-4-1-8">
                <text:number>-</text:number>
                <text:p text:style-name="handelingen_al">de motie-El Abassi over de aanbevelingen van de Autoriteit Persoonsgegevens overnemen (<text:a xlink:href="kst-36264-18" xlink:type="simple">36264</text:a>, nr. <text:a xlink:href="kst-36264-18" xlink:type="simple">1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april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We beginnen bij de stemmingen onder punt 4, over de moties ingediend bij de Verzamelwet gegevensbescherming.</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lize (<text:a xlink:href="kst-36264-11" xlink:type="simple">36264</text:a>, nr. <text:a xlink:href="kst-36264-11" xlink:type="simple">11</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FVD en de PVV voor deze motie hebben gestemd en de leden van de fractie van de PvdD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Dral (<text:a xlink:href="kst-36264-12" xlink:type="simple">36264</text:a>, nr. <text:a xlink:href="kst-36264-12" xlink:type="simple">12</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DENK,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Dral/Michon-Derkzen (<text:a xlink:href="kst-36264-13" xlink:type="simple">36264</text:a>, nr. <text:a xlink:href="kst-36264-13" xlink:type="simple">13</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Dral/Kathmann (<text:a xlink:href="kst-36264-14" xlink:type="simple">36264</text:a>, nr. <text:a xlink:href="kst-36264-14" xlink:type="simple">14</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El Abassi (<text:a xlink:href="kst-36264-15" xlink:type="simple">36264</text:a>, nr. <text:a xlink:href="kst-36264-15" xlink:type="simple">15</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en Volt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El Abassi (<text:a xlink:href="kst-36264-16" xlink:type="simple">36264</text:a>, nr. <text:a xlink:href="kst-36264-16" xlink:type="simple">16</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en de ChristenUnie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El Abassi (<text:a xlink:href="kst-36264-17" xlink:type="simple">36264</text:a>, nr. <text:a xlink:href="kst-36264-17" xlink:type="simple">17</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en de ChristenUnie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El Abassi (<text:a xlink:href="kst-36264-18" xlink:type="simple">36264</text:a>, nr. <text:a xlink:href="kst-36264-18" xlink:type="simple">18</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en Volt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2-7</meta:user-defined>
    <meta:user-defined meta:name="DC.title">Stemmingen moties Verzamelwet gegevensbescherm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14</meta:user-defined>
    <meta:user-defined meta:name="DCTERMS.W3CDTF/DCTERMS.issued">2025-05-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64;11</meta:user-defined>
    <meta:user-defined meta:name="OVERHEIDop.behandeldDossier">36264;12</meta:user-defined>
    <meta:user-defined meta:name="OVERHEIDop.behandeldDossier">36264;13</meta:user-defined>
    <meta:user-defined meta:name="OVERHEIDop.behandeldDossier">36264;14</meta:user-defined>
    <meta:user-defined meta:name="OVERHEIDop.behandeldDossier">36264;15</meta:user-defined>
    <meta:user-defined meta:name="OVERHEIDop.behandeldDossier">36264;16</meta:user-defined>
    <meta:user-defined meta:name="OVERHEIDop.behandeldDossier">36264;17</meta:user-defined>
    <meta:user-defined meta:name="OVERHEIDop.behandeldDossier">36264;18</meta:user-defined>
    <meta:user-defined meta:name="OVERHEID.TaxonomieBeleidsagenda/OVERHEID.category">Openbare orde en veiligheid | Organisatie en beleid</meta:user-defined>
    <meta:user-defined meta:name="OVERHEID.TaxonomieBeleidsagenda/OVERHEID.category">Recht | Burgerlijk recht</meta:user-defined>
    <meta:user-defined meta:name="DCTERMS.W3CDTF/OVERHEIDop.datumVergadering">2025-05-13</meta:user-defined>
    <meta:user-defined meta:name="OVERHEIDop.handelingenItemNummer">7</meta:user-defined>
    <meta:user-defined meta:name="OVERHEIDop.publicationIssue">82</meta:user-defined>
    <meta:user-defined meta:name="OVERHEIDop.publicationName">Handelingen</meta:user-defined>
    <meta:user-defined meta:name="OVERHEIDop.vergaderjaar">2024-2025</meta:user-defined>
    <meta:user-defined meta:name="OVERHEIDop.versieInformatie"/>
  </office:meta>
</office:document-meta>
</file>