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moties Wet kwaliteitsregistraties zorg</text:p>
        <text:section text:name="onderwerp_id1-2-1-3" text:style-name="onderwerp">
          <text:section text:name="al-groep_id1-2-1-3-1" text:style-name="handelingen_al-groep">
            <text:p text:style-name="handelingen_al">Stemmingen moties Wet kwaliteitsregistraties zorg</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Wet kwaliteit, klachten en geschillen zorg in verband met het regelen van regie op kwaliteitsregistraties in de zorg en grondslagen om ten behoeve van die kwaliteitsregistraties bijzondere persoonsgegevens te kunnen verwerken (Wet kwaliteitsregistraties zor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ushoff over pseudonimiseringsnormen aan de hoogste standaarden laten voldoen (<text:a xlink:href="kst-36278-27" xlink:type="simple">36278</text:a>, nr. <text:a xlink:href="kst-36278-27" xlink:type="simple">27</text:a>);</text:p>
              </text:list-item>
              <text:list-item text:style-override="id1-2-1-3-4-1-2">
                <text:number>-</text:number>
                <text:p text:style-name="handelingen_al">de motie-De Korte over beveiliging van landelijke datasets voor kwaliteitsregistraties (<text:a xlink:href="kst-36278-28" xlink:type="simple">36278</text:a>, nr. <text:a xlink:href="kst-36278-28" xlink:type="simple">28</text:a>);</text:p>
              </text:list-item>
              <text:list-item text:style-override="id1-2-1-3-4-1-3">
                <text:number>-</text:number>
                <text:p text:style-name="handelingen_al">de motie-Tielen/Bushoff over gesimuleerde cyberaanvallen voor de zorg (<text:a xlink:href="kst-36278-29" xlink:type="simple">36278</text:a>, nr. <text:a xlink:href="kst-36278-29" xlink:type="simple">29</text:a>);</text:p>
              </text:list-item>
              <text:list-item text:style-override="id1-2-1-3-4-1-4">
                <text:number>-</text:number>
                <text:p text:style-name="handelingen_al">de motie-Tielen/Krul over kwaliteit-van-levendata meenemen in het stappenplan over transparantie van kwaliteit (<text:a xlink:href="kst-36278-30" xlink:type="simple">36278</text:a>, nr. <text:a xlink:href="kst-36278-30" xlink:type="simple">30</text:a>);</text:p>
              </text:list-item>
              <text:list-item text:style-override="id1-2-1-3-4-1-5">
                <text:number>-</text:number>
                <text:p text:style-name="handelingen_al">de motie-Rikkers-Oosterkamp over inzicht in het aantal uitgevraagde kwaliteitsindicatoren (<text:a xlink:href="kst-36278-32" xlink:type="simple">36278</text:a>, nr. <text:a xlink:href="kst-36278-32" xlink:type="simple">32</text:a>);</text:p>
              </text:list-item>
              <text:list-item text:style-override="id1-2-1-3-4-1-6">
                <text:number>-</text:number>
                <text:p text:style-name="handelingen_al">de motie-Rikkers-Oosterkamp over een communicatiestrategie voor het opnemen van een kwaliteitsregistratie (<text:a xlink:href="kst-36278-33" xlink:type="simple">36278</text:a>, nr. <text:a xlink:href="kst-36278-33" xlink:type="simple">3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april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ushoff (<text:a xlink:href="kst-36278-27" xlink:type="simple">36278</text:a>, nr. <text:a xlink:href="kst-36278-27" xlink:type="simple">27</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De Korte (<text:a xlink:href="kst-36278-28" xlink:type="simple">36278</text:a>, nr. <text:a xlink:href="kst-36278-28" xlink:type="simple">28</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ChristenUnie, de SGP, de VVD, BBB, JA21, FVD en de PVV voor deze motie hebben gestemd en de leden van de fractie van het CDA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Tielen/Bushoff (<text:a xlink:href="kst-36278-29" xlink:type="simple">36278</text:a>, nr. <text:a xlink:href="kst-36278-29" xlink:type="simple">29</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Tielen/Krul (<text:a xlink:href="kst-36278-30" xlink:type="simple">36278</text:a>, nr. <text:a xlink:href="kst-36278-30" xlink:type="simple">30</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Rikkers-Oosterkamp (<text:a xlink:href="kst-36278-32" xlink:type="simple">36278</text:a>, nr. <text:a xlink:href="kst-36278-32" xlink:type="simple">32</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Rikkers-Oosterkamp (<text:a xlink:href="kst-36278-33" xlink:type="simple">36278</text:a>, nr. <text:a xlink:href="kst-36278-33" xlink:type="simple">33</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NSC, de ChristenUnie, de SGP, de VVD, BBB, JA21, FVD en de PVV voor deze motie hebben gestemd en de leden van de fractie van het CDA ertegen, zodat zij is aangenomen.</text:p>
            <text:p text:style-name="handelingen_al-groep_bottom"/>
          </text:section>
          <text:p text:style-name="handelingen_tekst_bottom"/>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Tot zover de stemmingen. Dank aan de minister van Asiel en Migratie voor het bijwonen van de stemmingen. Dat wordt hogelijk gewaardeerd.</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2-23</meta:user-defined>
    <meta:user-defined meta:name="DC.title">Stemmingen moties Wet kwaliteitsregistraties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14</meta:user-defined>
    <meta:user-defined meta:name="DCTERMS.W3CDTF/DCTERMS.issued">2025-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78;27</meta:user-defined>
    <meta:user-defined meta:name="OVERHEIDop.behandeldDossier">36278;28</meta:user-defined>
    <meta:user-defined meta:name="OVERHEIDop.behandeldDossier">36278;29</meta:user-defined>
    <meta:user-defined meta:name="OVERHEIDop.behandeldDossier">36278;30</meta:user-defined>
    <meta:user-defined meta:name="OVERHEIDop.behandeldDossier">36278;32</meta:user-defined>
    <meta:user-defined meta:name="OVERHEIDop.behandeldDossier">36278;33</meta:user-defined>
    <meta:user-defined meta:name="OVERHEID.TaxonomieBeleidsagenda/OVERHEID.category">Zorg en gezondheid | Organisatie en beleid</meta:user-defined>
    <meta:user-defined meta:name="DCTERMS.W3CDTF/OVERHEIDop.datumVergadering">2025-05-13</meta:user-defined>
    <meta:user-defined meta:name="OVERHEIDop.handelingenItemNummer">23</meta:user-defined>
    <meta:user-defined meta:name="OVERHEIDop.publicationIssue">82</meta:user-defined>
    <meta:user-defined meta:name="OVERHEIDop.publicationName">Handelingen</meta:user-defined>
    <meta:user-defined meta:name="OVERHEIDop.vergaderjaar">2024-2025</meta:user-defined>
    <meta:user-defined meta:name="OVERHEIDop.versieInformatie"/>
  </office:meta>
</office:document-meta>
</file>