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Wet kwaliteitsregistraties zorg</text:p>
        <text:section text:name="onderwerp_id1-2-1-3" text:style-name="onderwerp">
          <text:section text:name="al-groep_id1-2-1-3-1" text:style-name="handelingen_al-groep">
            <text:p text:style-name="handelingen_al">Stemmingen Wet kwaliteitsregistraties zor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kwaliteit, klachten en geschillen zorg in verband met het regelen van regie op kwaliteitsregistraties in de zorg en grondslagen om ten behoeve van die kwaliteitsregistraties bijzondere persoonsgegevens te kunnen verwerken (Wet kwaliteitsregistraties zorg) (</text:span><text:a xlink:href="dossier/36278" xlink:type="simple"><text:span text:style-name="nadrukvet">3627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Krul (stuk nr. 19, I) tot het invoegen van een onderdeel A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de PVV voor dit gewijzigde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gewijzigde amendement het andere op stuk nr. 19 voorkomende gewijzig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Bushoff/Krul (stuk nr. 20) tot het invoegen van een onderdeel A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NSC, de ChristenUnie, het CDA, BBB,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Bushoff/Krul (stuk nr. 21) tot het invoegen van een onderdeel A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NB: Aangezien zowel 20 als 21 is aangenomen, wordt geen uitvoering gegeven aan 21 en wordt in plaats daarvan het met 21, onderdeel Aa, onder 2 voorgestelde tweede lid als vierde lid toegevoegd aan het met 20, onderdeel Aa voorgestelde onderdeel 2 en wordt in de aanhef van dit onderdeel "twee leden" vervangen door "drie led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Bushoff (stuk nr. 22).</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en de PVV voor dit amendement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Bushoff (stuk nr. 23).</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it amendement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De Korte (stuk nr. 15,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17-2" text:style-name="handelingen_al-groep">
            <text:p text:style-name="handelingen_al">Ik stel vast dat door de aanneming van dit amendement het andere op stuk nr. 15 voorkomende amendement als aangenomen ka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tweemaal nader gewijzigde amendement-Claassen/De Korte (stuk nr. 37, I) tot het invoegen van een artikel I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it tweemaal nader gewijzigde amendement met algemene stemmen is aangenomen.</text:p>
            <text:p text:style-name="handelingen_al-groep_bottom"/>
          </text:section>
          <text:section text:name="al-groep_id1-2-1-19-2" text:style-name="handelingen_al-groep">
            <text:p text:style-name="handelingen_al">Ik stel vast dat door de aanneming van dit tweemaal nader gewijzigde amendement het andere op stuk nr. 37 voorkomende tweemaal nader gewijzigde amendement als aangenom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Diederik van Dijk/De Korte (stuk nr. 25).</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DENK, Volt, NSC, de ChristenUnie, de SGP, het CDA, BBB, JA21, FVD en de PVV voor dit amendement hebben gestemd en de leden van de overige fracties ertegen, zodat het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NB: Aangezien zowel 25 als 15 is aangenomen, wordt geen uitvoering gegeven aan 15, I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gewijzigde amendement-De Korte (stuk nr. 36) tot het invoegen van een artikel III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NB: Aangezien zowel 36 als 19 is aangenomen, wordt geen uitvoering gegeven aan 19, II.</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wetsvoorstel, zoals op onderdelen gewijzigd door de aanneming van de gewijzigde amendementen-Krul (stuk nrs. 19, I en II), het gewijzigde amendement-Bushoff/Krul (stuk nr. 20), het gewijzigde amendement-Bushoff/Krul (stuk nr. 21), het amendement-Bushoff (stuk nr. 22), het amendement-Bushoff (stuk nr. 23), de amendementen-De Korte (stuk nrs. 15, I en II), de tweemaal nader gewijzigde amendementen-Claassen/De Korte (stuk nrs. 37, I en II), het amendement-Diederik van Dijk/De Korte (stuk nr. 25) en het gewijzigde amendement-De Korte (stuk nr. 36).</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it wetsvoorstel hebben gestemd en de leden van de fractie van DENK ertegen, zodat het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heer Van Houwelin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pijn</text:span>
                  <text:span text:style-name="achternaam">Houweling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Houwelingen</text:span> (FVD):</text:p>
              <text:p text:style-name="handelingen_al">Mijn vinger was naar beneden. Wij zijn tegen het wetsvoorst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t is bij dezen genoteerd; u bent tegen het wetsvoorstel. Ja, ik ben toch een tikje gespannen vandaag, want ik word op de publieke tribune natuurlijk in de gaten gehouden door oud-Voorzitter mevrouw Khadija Arib. Dan zit je dus toch een beetje met het zweet in je handen. Maar ik hoop dat ik het goed doe, mevrouw Arib, en anders moet u het straks maar even over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2</meta:user-defined>
    <meta:user-defined meta:name="DC.title">Stemmingen Wet kwaliteitsregistraties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8</meta:user-defined>
    <meta:user-defined meta:name="OVERHEIDop.behandeldDossier">36278;15</meta:user-defined>
    <meta:user-defined meta:name="OVERHEIDop.behandeldDossier">36278;19</meta:user-defined>
    <meta:user-defined meta:name="OVERHEIDop.behandeldDossier">36278;20</meta:user-defined>
    <meta:user-defined meta:name="OVERHEIDop.behandeldDossier">36278;21</meta:user-defined>
    <meta:user-defined meta:name="OVERHEIDop.behandeldDossier">36278;22</meta:user-defined>
    <meta:user-defined meta:name="OVERHEIDop.behandeldDossier">36278;23</meta:user-defined>
    <meta:user-defined meta:name="OVERHEIDop.behandeldDossier">36278;25</meta:user-defined>
    <meta:user-defined meta:name="OVERHEIDop.behandeldDossier">36278;35</meta:user-defined>
    <meta:user-defined meta:name="OVERHEIDop.behandeldDossier">36278;36</meta:user-defined>
    <meta:user-defined meta:name="OVERHEIDop.behandeldDossier">36278;37</meta:user-defined>
    <meta:user-defined meta:name="OVERHEID.TaxonomieBeleidsagenda/OVERHEID.category">Zorg en gezondheid | Organisatie en beleid</meta:user-defined>
    <meta:user-defined meta:name="DCTERMS.W3CDTF/OVERHEIDop.datumVergadering">2025-05-13</meta:user-defined>
    <meta:user-defined meta:name="OVERHEIDop.handelingenItemNummer">22</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