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Nivel "Kennisvraag: Kenmerken van mensen die afzien van zorg om financiële redenen" </text:p>
        <text:section text:name="onderwerp_id1-2-1-3" text:style-name="onderwerp">
          <text:section text:name="al-groep_id1-2-1-3-1" text:style-name="handelingen_al-groep">
            <text:p text:style-name="handelingen_al">Stemmingen moties Nivel "Kennisvraag: Kenmerken van mensen die afzien van zorg om financiële redenen" </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Nivel "Kennisvraag: Kenmerken van mensen die afzien van zorg om financiële reden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ushoff over het verminderen van het aantal zorgmijders om financiële redenen (<text:a xlink:href="kst-29689-1287" xlink:type="simple">29689</text:a>, nr. <text:a xlink:href="kst-29689-1287" xlink:type="simple">1287</text:a>);</text:p>
              </text:list-item>
              <text:list-item text:style-override="id1-2-1-3-4-1-2">
                <text:number>-</text:number>
                <text:p text:style-name="handelingen_al">de motie-Bushoff over concrete doelen om het aantal zorgmijders terug te brengen (<text:a xlink:href="kst-29689-1288" xlink:type="simple">29689</text:a>, nr. <text:a xlink:href="kst-29689-1288" xlink:type="simple">1288</text:a>);</text:p>
              </text:list-item>
              <text:list-item text:style-override="id1-2-1-3-4-1-3">
                <text:number>-</text:number>
                <text:p text:style-name="handelingen_al">de motie-Dijk over het eigen risico volledig afschaffen in 2026 (<text:a xlink:href="kst-29689-1289" xlink:type="simple">29689</text:a>, nr. <text:a xlink:href="kst-29689-1289" xlink:type="simple">1289</text:a>);</text:p>
              </text:list-item>
              <text:list-item text:style-override="id1-2-1-3-4-1-4">
                <text:number>-</text:number>
                <text:p text:style-name="handelingen_al">de motie-Dijk over wachttijden bij huisartsen voorkomen (<text:a xlink:href="kst-29689-1290" xlink:type="simple">29689</text:a>, nr. <text:a xlink:href="kst-29689-1290" xlink:type="simple">1290</text:a>);</text:p>
              </text:list-item>
              <text:list-item text:style-override="id1-2-1-3-4-1-5">
                <text:number>-</text:number>
                <text:p text:style-name="handelingen_al">de motie-Dijk over onderzoeken hoeveel het volledig inkomensafhankelijk maken van de zorg kan opleveren (<text:a xlink:href="kst-29689-1291" xlink:type="simple">29689</text:a>, nr. <text:a xlink:href="kst-29689-1291" xlink:type="simple">1291</text:a>);</text:p>
              </text:list-item>
              <text:list-item text:style-override="id1-2-1-3-4-1-6">
                <text:number>-</text:number>
                <text:p text:style-name="handelingen_al">de motie-Rikkers-Oosterkamp over in de staatscommissie aandacht hebben voor zorgsystemen die hoog scoren op de Bloomberg Health-Care Efficiency Index (<text:a xlink:href="kst-29689-1292" xlink:type="simple">29689</text:a>, nr. <text:a xlink:href="kst-29689-1292" xlink:type="simple">129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ushoff (<text:a xlink:href="kst-29689-1287" xlink:type="simple">29689</text:a>, nr. <text:a xlink:href="kst-29689-1287" xlink:type="simple">128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NSC, de ChristenUnie, BBB en JA21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ushoff (<text:a xlink:href="kst-29689-1288" xlink:type="simple">29689</text:a>, nr. <text:a xlink:href="kst-29689-1288" xlink:type="simple">128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ijk (<text:a xlink:href="kst-29689-1289" xlink:type="simple">29689</text:a>, nr. <text:a xlink:href="kst-29689-1289" xlink:type="simple">128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ijk (<text:a xlink:href="kst-29689-1290" xlink:type="simple">29689</text:a>, nr. <text:a xlink:href="kst-29689-1290" xlink:type="simple">129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en FVD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ijk (<text:a xlink:href="kst-29689-1291" xlink:type="simple">29689</text:a>, nr. <text:a xlink:href="kst-29689-1291" xlink:type="simple">129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D66 en de ChristenUnie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Rikkers-Oosterkamp (<text:a xlink:href="kst-29689-1292" xlink:type="simple">29689</text:a>, nr. <text:a xlink:href="kst-29689-1292" xlink:type="simple">129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NK, Volt, D66, NSC, de ChristenUnie, de SGP, BBB,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21</meta:user-defined>
    <meta:user-defined meta:name="DC.title">Stemmingen moties Nivel "Kennisvraag: Kenmerken van mensen die afzien van zorg om financiële red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287</meta:user-defined>
    <meta:user-defined meta:name="OVERHEIDop.behandeldDossier">29689;1288</meta:user-defined>
    <meta:user-defined meta:name="OVERHEIDop.behandeldDossier">29689;1289</meta:user-defined>
    <meta:user-defined meta:name="OVERHEIDop.behandeldDossier">29689;1290</meta:user-defined>
    <meta:user-defined meta:name="OVERHEIDop.behandeldDossier">29689;1291</meta:user-defined>
    <meta:user-defined meta:name="OVERHEIDop.behandeldDossier">29689;1292</meta:user-defined>
    <meta:user-defined meta:name="OVERHEID.TaxonomieBeleidsagenda/OVERHEID.category">Zorg en gezondheid | Organisatie en beleid</meta:user-defined>
    <meta:user-defined meta:name="DCTERMS.W3CDTF/OVERHEIDop.datumVergadering">2025-05-13</meta:user-defined>
    <meta:user-defined meta:name="OVERHEIDop.handelingenItemNummer">21</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