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en moties Langdurige zorg</text:p>
        <text:section text:name="onderwerp_id1-2-1-3" text:style-name="onderwerp">
          <text:section text:name="al-groep_id1-2-1-3-1" text:style-name="handelingen_al-groep">
            <text:p text:style-name="handelingen_al">Stemmingen moties Langdurige zorg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Langdurige zorg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De Korte over alle ongecontracteerde instellingen en pgb-instellingen voor 24 uurs-Wlz-zorg verbinden aan het MGZ-convenant (<text:a xlink:href="kst-34104-434" xlink:type="simple">34104</text:a>, nr. <text:a xlink:href="kst-34104-434" xlink:type="simple">434</text:a>);</text:p>
              </text:list-item>
              <text:list-item text:style-override="id1-2-1-3-4-1-2">
                <text:number>-</text:number>
                <text:p text:style-name="handelingen_al">de motie-Dijk/Dobbe over kostendekkende tarieven voor zorg met een VG7- of VG8-indicatie (<text:a xlink:href="kst-34104-435" xlink:type="simple">34104</text:a>, nr. <text:a xlink:href="kst-34104-435" xlink:type="simple">435</text:a>);</text:p>
              </text:list-item>
              <text:list-item text:style-override="id1-2-1-3-4-1-3">
                <text:number>-</text:number>
                <text:p text:style-name="handelingen_al">de motie-Dijk/Dobbe over investeren in breder toegankelijke intramurale ouderenzorgplekken (<text:a xlink:href="kst-34104-436" xlink:type="simple">34104</text:a>, nr. <text:a xlink:href="kst-34104-436" xlink:type="simple">436</text:a>);</text:p>
              </text:list-item>
              <text:list-item text:style-override="id1-2-1-3-4-1-4">
                <text:number>-</text:number>
                <text:p text:style-name="handelingen_al">de motie-Slagt-Tichelman over voor de begroting van 2026 een plan van aanpak voor de structurele opgave in de langdurige zorg opstellen (<text:a xlink:href="kst-34104-437" xlink:type="simple">34104</text:a>, nr. <text:a xlink:href="kst-34104-437" xlink:type="simple">437</text:a>);</text:p>
              </text:list-item>
              <text:list-item text:style-override="id1-2-1-3-4-1-5">
                <text:number>-</text:number>
                <text:p text:style-name="handelingen_al">de motie-Slagt-Tichelman over digitale langdurige zorg niet inzetten als middel om te bezuinigen (<text:a xlink:href="kst-34104-438" xlink:type="simple">34104</text:a>, nr. <text:a xlink:href="kst-34104-438" xlink:type="simple">438</text:a>);</text:p>
              </text:list-item>
              <text:list-item text:style-override="id1-2-1-3-4-1-6">
                <text:number>-</text:number>
                <text:p text:style-name="handelingen_al">de motie-Rikkers-Oosterkamp over de continuering van meerzorg bij een verhuizing (<text:a xlink:href="kst-34104-440" xlink:type="simple">34104</text:a>, nr. <text:a xlink:href="kst-34104-440" xlink:type="simple">44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4 april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De Korte (<text:a xlink:href="kst-34104-434" xlink:type="simple">34104</text:a>, nr. <text:a xlink:href="kst-34104-434" xlink:type="simple">434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Dijk/Dobbe (<text:a xlink:href="kst-34104-435" xlink:type="simple">34104</text:a>, nr. <text:a xlink:href="kst-34104-435" xlink:type="simple">435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 en de SGP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Dijk/Dobbe (<text:a xlink:href="kst-34104-436" xlink:type="simple">34104</text:a>, nr. <text:a xlink:href="kst-34104-436" xlink:type="simple">436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, JA21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Slagt-Tichelman (<text:a xlink:href="kst-34104-437" xlink:type="simple">34104</text:a>, nr. <text:a xlink:href="kst-34104-437" xlink:type="simple">437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, het CDA, BBB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Slagt-Tichelman (<text:a xlink:href="kst-34104-438" xlink:type="simple">34104</text:a>, nr. <text:a xlink:href="kst-34104-438" xlink:type="simple">438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e ChristenUnie, de SGP, het CDA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Rikkers-Oosterkamp (<text:a xlink:href="kst-34104-440" xlink:type="simple">34104</text:a>, nr. <text:a xlink:href="kst-34104-440" xlink:type="simple">440</text:a>)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2-20</meta:user-defined>
    <meta:user-defined meta:name="DC.title">Stemmingen moties Langdurige zor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7-14</meta:user-defined>
    <meta:user-defined meta:name="DCTERMS.W3CDTF/DCTERMS.issued">2025-05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04;434</meta:user-defined>
    <meta:user-defined meta:name="OVERHEIDop.behandeldDossier">34104;435</meta:user-defined>
    <meta:user-defined meta:name="OVERHEIDop.behandeldDossier">34104;436</meta:user-defined>
    <meta:user-defined meta:name="OVERHEIDop.behandeldDossier">34104;437</meta:user-defined>
    <meta:user-defined meta:name="OVERHEIDop.behandeldDossier">34104;438</meta:user-defined>
    <meta:user-defined meta:name="OVERHEIDop.behandeldDossier">34104;440</meta:user-defined>
    <meta:user-defined meta:name="OVERHEID.TaxonomieBeleidsagenda/OVERHEID.category">Zorg en gezondheid | Organisatie en beleid</meta:user-defined>
    <meta:user-defined meta:name="DCTERMS.W3CDTF/OVERHEIDop.datumVergadering">2025-05-13</meta:user-defined>
    <meta:user-defined meta:name="OVERHEIDop.handelingenItemNummer">20</meta:user-defined>
    <meta:user-defined meta:name="OVERHEIDop.publicationIssue">8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