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Pgb</text:p>
        <text:section text:name="onderwerp_id1-2-1-3" text:style-name="onderwerp">
          <text:section text:name="al-groep_id1-2-1-3-1" text:style-name="handelingen_al-groep">
            <text:p text:style-name="handelingen_al">Stemmingen moties Pgb</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gb</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Diederik van Dijk over onafhankelijk en objectief vaststellen wanneer een budgethouder in aanmerking komt voor de meerzorgregeling (<text:a xlink:href="kst-25657-365" xlink:type="simple">25657</text:a>, nr. <text:a xlink:href="kst-25657-365" xlink:type="simple">365</text:a>);</text:p>
              </text:list-item>
              <text:list-item text:style-override="id1-2-1-3-4-1-2">
                <text:number>-</text:number>
                <text:p text:style-name="handelingen_al">de motie-Bikker c.s. over voorkomen dat ouderinitiatieven omvallen door financieringsproblemen (<text:a xlink:href="kst-25657-368" xlink:type="simple">25657</text:a>, nr. <text:a xlink:href="kst-25657-368" xlink:type="simple">368</text:a>);</text:p>
              </text:list-item>
              <text:list-item text:style-override="id1-2-1-3-4-1-3">
                <text:number>-</text:number>
                <text:p text:style-name="handelingen_al">de motie-Westerveld over het ministerie van VWS en Per Saldo betrekken bij de vergoedingenlijst (<text:a xlink:href="kst-25657-369" xlink:type="simple">25657</text:a>, nr. <text:a xlink:href="kst-25657-369" xlink:type="simple">369</text:a>);</text:p>
              </text:list-item>
              <text:list-item text:style-override="id1-2-1-3-4-1-4">
                <text:number>-</text:number>
                <text:p text:style-name="handelingen_al">de motie-Rikkers-Oosterkamp over een vaste ophoging van 10% bij pgb op maat in de Wlz (<text:a xlink:href="kst-25657-370" xlink:type="simple">25657</text:a>, nr. <text:a xlink:href="kst-25657-370" xlink:type="simple">370</text:a>);</text:p>
              </text:list-item>
              <text:list-item text:style-override="id1-2-1-3-4-1-5">
                <text:number>-</text:number>
                <text:p text:style-name="handelingen_al">de motie-Thiadens over de regeldruk voor bonafide budgethouders verminderen (<text:a xlink:href="kst-25657-371" xlink:type="simple">25657</text:a>, nr. <text:a xlink:href="kst-25657-371" xlink:type="simple">371</text:a>);</text:p>
              </text:list-item>
              <text:list-item text:style-override="id1-2-1-3-4-1-6">
                <text:number>-</text:number>
                <text:p text:style-name="handelingen_al">de motie-Thiadens over geanonimiseerde data over pgb's openbaren (<text:a xlink:href="kst-25657-372" xlink:type="simple">25657</text:a>, nr. <text:a xlink:href="kst-25657-372" xlink:type="simple">372</text:a>);</text:p>
              </text:list-item>
              <text:list-item text:style-override="id1-2-1-3-4-1-7">
                <text:number>-</text:number>
                <text:p text:style-name="handelingen_al">de motie-Diederik van Dijk/Bikker over met zorgverzekeraars het gesprek aangaan over redelijke Zvw-pgb-tarieven (<text:a xlink:href="kst-25657-373" xlink:type="simple">25657</text:a>, nr. <text:a xlink:href="kst-25657-373" xlink:type="simple">373</text:a>);</text:p>
              </text:list-item>
              <text:list-item text:style-override="id1-2-1-3-4-1-8">
                <text:number>-</text:number>
                <text:p text:style-name="handelingen_al">de motie-Dijk/Dobbe over mensen nooit gedwongen over laten stappen van pgb-gefinancierde zorg op een algemene voorziening (<text:a xlink:href="kst-25657-374" xlink:type="simple">25657</text:a>, nr. <text:a xlink:href="kst-25657-374" xlink:type="simple">374</text:a>);</text:p>
              </text:list-item>
              <text:list-item text:style-override="id1-2-1-3-4-1-9">
                <text:number>-</text:number>
                <text:p text:style-name="handelingen_al">de motie-Dijk/Dobbe over via de Regeling langdurige zorg eisen stellen aan zorgaanbieders (<text:a xlink:href="kst-25657-375" xlink:type="simple">25657</text:a>, nr. <text:a xlink:href="kst-25657-375" xlink:type="simple">3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Rikkers-Oosterkamp stel ik voor haar motie (25657, nr. 37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rul/Diederik van Dijk (<text:a xlink:href="kst-25657-365" xlink:type="simple">25657</text:a>, nr. <text:a xlink:href="kst-25657-365" xlink:type="simple">36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ikker c.s. (<text:a xlink:href="kst-25657-368" xlink:type="simple">25657</text:a>, nr. <text:a xlink:href="kst-25657-368" xlink:type="simple">36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esterveld (<text:a xlink:href="kst-25657-369" xlink:type="simple">25657</text:a>, nr. <text:a xlink:href="kst-25657-369" xlink:type="simple">36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hiadens (<text:a xlink:href="kst-25657-371" xlink:type="simple">25657</text:a>, nr. <text:a xlink:href="kst-25657-371" xlink:type="simple">37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hiadens (<text:a xlink:href="kst-25657-372" xlink:type="simple">25657</text:a>, nr. <text:a xlink:href="kst-25657-372" xlink:type="simple">37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NSC, de ChristenUnie, de SGP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iederik van Dijk/Bikker (<text:a xlink:href="kst-25657-373" xlink:type="simple">25657</text:a>, nr. <text:a xlink:href="kst-25657-373" xlink:type="simple">37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ijk/Dobbe (<text:a xlink:href="kst-25657-374" xlink:type="simple">25657</text:a>, nr. <text:a xlink:href="kst-25657-374" xlink:type="simple">37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jk/Dobbe (<text:a xlink:href="kst-25657-375" xlink:type="simple">25657</text:a>, nr. <text:a xlink:href="kst-25657-375" xlink:type="simple">37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9</meta:user-defined>
    <meta:user-defined meta:name="DC.title">Stemmingen moties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65</meta:user-defined>
    <meta:user-defined meta:name="OVERHEIDop.behandeldDossier">25657;368</meta:user-defined>
    <meta:user-defined meta:name="OVERHEIDop.behandeldDossier">25657;369</meta:user-defined>
    <meta:user-defined meta:name="OVERHEIDop.behandeldDossier">25657;370</meta:user-defined>
    <meta:user-defined meta:name="OVERHEIDop.behandeldDossier">25657;371</meta:user-defined>
    <meta:user-defined meta:name="OVERHEIDop.behandeldDossier">25657;372</meta:user-defined>
    <meta:user-defined meta:name="OVERHEIDop.behandeldDossier">25657;373</meta:user-defined>
    <meta:user-defined meta:name="OVERHEIDop.behandeldDossier">25657;374</meta:user-defined>
    <meta:user-defined meta:name="OVERHEIDop.behandeldDossier">25657;375</meta:user-defined>
    <meta:user-defined meta:name="OVERHEIDop.behandeldDossier">25657;370</meta:user-defined>
    <meta:user-defined meta:name="OVERHEID.TaxonomieBeleidsagenda/OVERHEID.category">Zorg en gezondheid | Organisatie en beleid</meta:user-defined>
    <meta:user-defined meta:name="DCTERMS.W3CDTF/OVERHEIDop.datumVergadering">2025-05-13</meta:user-defined>
    <meta:user-defined meta:name="OVERHEIDop.handelingenItemNummer">19</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