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Ggz / Suïcidepreventie</text:p>
        <text:section text:name="onderwerp_id1-2-1-3" text:style-name="onderwerp">
          <text:section text:name="al-groep_id1-2-1-3-1" text:style-name="handelingen_al-groep">
            <text:p text:style-name="handelingen_al">Stemmingen moties Ggz / Suïcidepreventie</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Ggz / Suïcidepreventi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den Hil c.s. over een laagdrempelig ggz-consult voor stabiele patiënten met chronische aandoeningen (<text:a xlink:href="kst-25424-733" xlink:type="simple">25424</text:a>, nr. <text:a xlink:href="kst-25424-733" xlink:type="simple">733</text:a>);</text:p>
              </text:list-item>
              <text:list-item text:style-override="id1-2-1-3-4-1-2">
                <text:number>-</text:number>
                <text:p text:style-name="handelingen_al">de motie-Beckerman/Dobbe over meer aanbod van mentale ondersteuning aan slachtoffers van seksueel geweld (<text:a xlink:href="kst-25424-734" xlink:type="simple">25424</text:a>, nr. <text:a xlink:href="kst-25424-734" xlink:type="simple">734</text:a>);</text:p>
              </text:list-item>
              <text:list-item text:style-override="id1-2-1-3-4-1-3">
                <text:number>-</text:number>
                <text:p text:style-name="handelingen_al">de motie-Beckerman/Dobbe over onderzoeken hoeveel extra mensen zorgaanbieders in de ggz kunnen behandelen zonder omzetplafonds (<text:a xlink:href="kst-25424-735" xlink:type="simple">25424</text:a>, nr. <text:a xlink:href="kst-25424-735" xlink:type="simple">735</text:a>);</text:p>
              </text:list-item>
              <text:list-item text:style-override="id1-2-1-3-4-1-4">
                <text:number>-</text:number>
                <text:p text:style-name="handelingen_al">de motie-Beckerman/Dobbe over omzetplafonds in de ggz verbieden (<text:a xlink:href="kst-25424-736" xlink:type="simple">25424</text:a>, nr. <text:a xlink:href="kst-25424-736" xlink:type="simple">736</text:a>);</text:p>
              </text:list-item>
              <text:list-item text:style-override="id1-2-1-3-4-1-5">
                <text:number>-</text:number>
                <text:p text:style-name="handelingen_al">de motie-Rikkers-Oosterkamp over een vaste plek voor het sociaal domein in de vroegsignalering van mentale problemen (<text:a xlink:href="kst-25424-737" xlink:type="simple">25424</text:a>, nr. <text:a xlink:href="kst-25424-737" xlink:type="simple">737</text:a>);</text:p>
              </text:list-item>
              <text:list-item text:style-override="id1-2-1-3-4-1-6">
                <text:number>-</text:number>
                <text:p text:style-name="handelingen_al">de motie-Rikkers-Oosterkamp over de samenwerking tussen de verschillende ggz-wetten makkelijker maken (<text:a xlink:href="kst-25424-738" xlink:type="simple">25424</text:a>, nr. <text:a xlink:href="kst-25424-738" xlink:type="simple">738</text:a>);</text:p>
              </text:list-item>
              <text:list-item text:style-override="id1-2-1-3-4-1-7">
                <text:number>-</text:number>
                <text:p text:style-name="handelingen_al">de motie-Ceder/Westerveld over het versterken van de aanjaagfunctie van de coalitie Voorkomen verplichte zorg (<text:a xlink:href="kst-25424-739" xlink:type="simple">25424</text:a>, nr. <text:a xlink:href="kst-25424-739" xlink:type="simple">739</text:a>);</text:p>
              </text:list-item>
              <text:list-item text:style-override="id1-2-1-3-4-1-8">
                <text:number>-</text:number>
                <text:p text:style-name="handelingen_al">de motie-Ceder over gemeenten ondersteunen bij het realiseren en in stand houden van Skaeve Huse (<text:a xlink:href="kst-25424-740" xlink:type="simple">25424</text:a>, nr. <text:a xlink:href="kst-25424-740" xlink:type="simple">740</text:a>);</text:p>
              </text:list-item>
              <text:list-item text:style-override="id1-2-1-3-4-1-9">
                <text:number>-</text:number>
                <text:p text:style-name="handelingen_al">de motie-Westerveld/Dobbe over marktwerking in de hele cruciale ggz beperken (<text:a xlink:href="kst-25424-741" xlink:type="simple">25424</text:a>, nr. <text:a xlink:href="kst-25424-741" xlink:type="simple">741</text:a>);</text:p>
              </text:list-item>
              <text:list-item text:style-override="id1-2-1-3-4-1-10">
                <text:number>-</text:number>
                <text:p text:style-name="handelingen_al">de motie-Thiadens over de pilot Centraal Toeleidingspunt als voorbeeld opnemen in het AZWA (<text:a xlink:href="kst-25424-742" xlink:type="simple">25424</text:a>, nr. <text:a xlink:href="kst-25424-742" xlink:type="simple">742</text:a>);</text:p>
              </text:list-item>
              <text:list-item text:style-override="id1-2-1-3-4-1-11">
                <text:number>-</text:number>
                <text:p text:style-name="handelingen_al">de motie-Thiadens over flexibele inzet van artsen en verpleegkundigen in de ggz (<text:a xlink:href="kst-25424-743" xlink:type="simple">25424</text:a>, nr. <text:a xlink:href="kst-25424-743" xlink:type="simple">743</text:a>);</text:p>
              </text:list-item>
              <text:list-item text:style-override="id1-2-1-3-4-1-12">
                <text:number>-</text:number>
                <text:p text:style-name="handelingen_al">de motie-Thiadens over exclusiecriteria bij zorgaanbieders schrappen (<text:a xlink:href="kst-25424-744" xlink:type="simple">25424</text:a>, nr. <text:a xlink:href="kst-25424-744" xlink:type="simple">744</text:a>);</text:p>
              </text:list-item>
              <text:list-item text:style-override="id1-2-1-3-4-1-13">
                <text:number>-</text:number>
                <text:p text:style-name="handelingen_al">de motie-Thiadens over het volledig uitbannen van de marktwerking in de HIC en de IHT niet uitsluiten (<text:a xlink:href="kst-25424-745" xlink:type="simple">25424</text:a>, nr. <text:a xlink:href="kst-25424-745" xlink:type="simple">745</text:a>);</text:p>
              </text:list-item>
              <text:list-item text:style-override="id1-2-1-3-4-1-14">
                <text:number>-</text:number>
                <text:p text:style-name="handelingen_al">de motie-Diederik van Dijk c.s. over de relationele benadering verwerken in het Actieprogramma mentale gezondheid en ggz (<text:a xlink:href="kst-25424-746" xlink:type="simple">25424</text:a>, nr. <text:a xlink:href="kst-25424-746" xlink:type="simple">746</text:a>);</text:p>
              </text:list-item>
              <text:list-item text:style-override="id1-2-1-3-4-1-15">
                <text:number>-</text:number>
                <text:p text:style-name="handelingen_al">de motie-De Korte over versnelling aanbrengen bij de mentalegezondheidsnetwerken (<text:a xlink:href="kst-25424-747" xlink:type="simple">25424</text:a>, nr. <text:a xlink:href="kst-25424-747" xlink:type="simple">74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april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Ceder stel ik voor zijn motie (25424, nr. 740)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Er is een stemverklaring van mevrouw Westerveld van GroenLinks-PvdA.</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Lisa</text:span>
                  <text:span text:style-name="achternaam">Westerveld</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Westerveld</text:span> (GroenLinks-PvdA):</text:p>
              <text:p text:style-name="handelingen_al">Voorzitter. Deze stemverklaring spreek ik mede uit namens de SP. 100.000 mensen staan op de wachtlijst voor een behandeling in de ggz. Voor een aantal van hen is de nood zo hoog dat ze die wachtlijst niet overleven. Cliënten maar ook deskundigen vragen ons ook al jaren om in te grijpen. Er wordt zelfs een rechtszaak tegen de Staat voorbereid vanwege de lange wachtlijsten. Maar terwijl die nood zo ongelofelijk hoog is, weigeren het kabinet en de Kamer al jarenlang om fundamentele keuzes te maken, en horen we hele mooie woorden van coalitiepartijen die haaks staan op het kabinetsbeleid. Dat gebeurt bijvoorbeeld in de motie op stuk nr. 737 van BBB, waarin wordt gevraagd om onderwijs, buurthuizen en sportverenigingen ook een rol te geven bij de vroegsignalering. En ja, onderwijs, buurthuizen en sportverenigingen zijn ongelofelijk belangrijk. Maar ga daar dan in investeren. Als je eerst snoeihard op al deze essentiële voorzieningen en op het onderwijs gaat bezuinigen om vervolgens via een motie op te roepen om met een plan te komen, vinden wij dat ongeloofwaardig. Daarom stemmen wij tegen deze motie.</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In stemming komt nu misschien wel de laatste motie-Van den Hil.</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den Hil c.s. (<text:a xlink:href="kst-25424-733" xlink:type="simple">25424</text:a>, nr. <text:a xlink:href="kst-25424-733" xlink:type="simple">733</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Beckerman/Dobbe (<text:a xlink:href="kst-25424-734" xlink:type="simple">25424</text:a>, nr. <text:a xlink:href="kst-25424-734" xlink:type="simple">734</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de ChristenUnie, de SGP, JA21 en FVD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Beckerman/Dobbe (<text:a xlink:href="kst-25424-735" xlink:type="simple">25424</text:a>, nr. <text:a xlink:href="kst-25424-735" xlink:type="simple">735</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e ChristenUnie en FVD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Beckerman/Dobbe (<text:a xlink:href="kst-25424-736" xlink:type="simple">25424</text:a>, nr. <text:a xlink:href="kst-25424-736" xlink:type="simple">736</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en de ChristenUnie voor deze motie hebben gestemd en de leden van de overige fracties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Rikkers-Oosterkamp (<text:a xlink:href="kst-25424-737" xlink:type="simple">25424</text:a>, nr. <text:a xlink:href="kst-25424-737" xlink:type="simple">737</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NK,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Rikkers-Oosterkamp (<text:a xlink:href="kst-25424-738" xlink:type="simple">25424</text:a>, nr. <text:a xlink:href="kst-25424-738" xlink:type="simple">738</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Ceder/Westerveld (<text:a xlink:href="kst-25424-739" xlink:type="simple">25424</text:a>, nr. <text:a xlink:href="kst-25424-739" xlink:type="simple">739</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Westerveld/Dobbe (<text:a xlink:href="kst-25424-741" xlink:type="simple">25424</text:a>, nr. <text:a xlink:href="kst-25424-741" xlink:type="simple">741</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DENK, D66 en de ChristenUnie voor deze motie hebben gestemd en de leden van de overige fracties ertegen, zodat zij is verworp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Thiadens (<text:a xlink:href="kst-25424-742" xlink:type="simple">25424</text:a>, nr. <text:a xlink:href="kst-25424-742" xlink:type="simple">742</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Thiadens (<text:a xlink:href="kst-25424-743" xlink:type="simple">25424</text:a>, nr. <text:a xlink:href="kst-25424-743" xlink:type="simple">743</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NK,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Thiadens (<text:a xlink:href="kst-25424-744" xlink:type="simple">25424</text:a>, nr. <text:a xlink:href="kst-25424-744" xlink:type="simple">744</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GroenLinks-PvdA, de PvdD, DENK, D66, NSC, de ChristenUnie, de SGP, het CDA, de VVD, BBB, JA21, FVD en de PVV voor deze motie hebben gestemd en de leden van de fractie van Volt ertegen, zodat zij is aangenom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Thiadens (<text:a xlink:href="kst-25424-745" xlink:type="simple">25424</text:a>, nr. <text:a xlink:href="kst-25424-745" xlink:type="simple">745</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Diederik van Dijk c.s. (<text:a xlink:href="kst-25424-746" xlink:type="simple">25424</text:a>, nr. <text:a xlink:href="kst-25424-746" xlink:type="simple">746</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 SP, de PvdD, DENK,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De Korte (<text:a xlink:href="kst-25424-747" xlink:type="simple">25424</text:a>, nr. <text:a xlink:href="kst-25424-747" xlink:type="simple">747</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de PvdD, DENK, Volt,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2-18</meta:user-defined>
    <meta:user-defined meta:name="DC.title">Stemmingen moties Ggz / Suïcidepreven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14</meta:user-defined>
    <meta:user-defined meta:name="DCTERMS.W3CDTF/DCTERMS.issued">2025-05-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424;733</meta:user-defined>
    <meta:user-defined meta:name="OVERHEIDop.behandeldDossier">25424;734</meta:user-defined>
    <meta:user-defined meta:name="OVERHEIDop.behandeldDossier">25424;735</meta:user-defined>
    <meta:user-defined meta:name="OVERHEIDop.behandeldDossier">25424;736</meta:user-defined>
    <meta:user-defined meta:name="OVERHEIDop.behandeldDossier">25424;737</meta:user-defined>
    <meta:user-defined meta:name="OVERHEIDop.behandeldDossier">25424;738</meta:user-defined>
    <meta:user-defined meta:name="OVERHEIDop.behandeldDossier">25424;739</meta:user-defined>
    <meta:user-defined meta:name="OVERHEIDop.behandeldDossier">25424;740</meta:user-defined>
    <meta:user-defined meta:name="OVERHEIDop.behandeldDossier">25424;741</meta:user-defined>
    <meta:user-defined meta:name="OVERHEIDop.behandeldDossier">25424;742</meta:user-defined>
    <meta:user-defined meta:name="OVERHEIDop.behandeldDossier">25424;743</meta:user-defined>
    <meta:user-defined meta:name="OVERHEIDop.behandeldDossier">25424;744</meta:user-defined>
    <meta:user-defined meta:name="OVERHEIDop.behandeldDossier">25424;745</meta:user-defined>
    <meta:user-defined meta:name="OVERHEIDop.behandeldDossier">25424;746</meta:user-defined>
    <meta:user-defined meta:name="OVERHEIDop.behandeldDossier">25424;747</meta:user-defined>
    <meta:user-defined meta:name="OVERHEIDop.behandeldDossier">25424;740</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DCTERMS.W3CDTF/OVERHEIDop.datumVergadering">2025-05-13</meta:user-defined>
    <meta:user-defined meta:name="OVERHEIDop.handelingenItemNummer">18</meta:user-defined>
    <meta:user-defined meta:name="OVERHEIDop.publicationIssue">82</meta:user-defined>
    <meta:user-defined meta:name="OVERHEIDop.publicationName">Handelingen</meta:user-defined>
    <meta:user-defined meta:name="OVERHEIDop.vergaderjaar">2024-2025</meta:user-defined>
    <meta:user-defined meta:name="OVERHEIDop.versieInformatie"/>
  </office:meta>
</office:document-meta>
</file>