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Klimaatakkoord gebouwde omgeving</text:p>
        <text:section text:name="onderwerp_id1-2-1-3" text:style-name="onderwerp">
          <text:section text:name="al-groep_id1-2-1-3-1" text:style-name="handelingen_al-groep">
            <text:p text:style-name="handelingen_al">Stemmingen moties Klimaatakkoord gebouwde omgev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Klimaatakkoord gebouwde omgev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 over een landelijk actieplan tegen schimmelwoningen (<text:a xlink:href="kst-32847-1325" xlink:type="simple">32847</text:a>, nr. <text:a xlink:href="kst-32847-1325" xlink:type="simple">1325</text:a>);</text:p>
              </text:list-item>
              <text:list-item text:style-override="id1-2-1-3-4-1-2">
                <text:number>-</text:number>
                <text:p text:style-name="handelingen_al">de motie-Beckerman/Peter de Groot over een geschillencommissie voor huurders en kopers met twijfel over de kwaliteit van het energielabel (<text:a xlink:href="kst-32847-1326" xlink:type="simple">32847</text:a>, nr. <text:a xlink:href="kst-32847-1326" xlink:type="simple">1326</text:a>);</text:p>
              </text:list-item>
              <text:list-item text:style-override="id1-2-1-3-4-1-3">
                <text:number>-</text:number>
                <text:p text:style-name="handelingen_al">de motie-Kostić over een onderbouwing van de keuze voor eDNA als methode in de Omgevingsregeling (<text:a xlink:href="kst-32847-1327" xlink:type="simple">32847</text:a>, nr. <text:a xlink:href="kst-32847-1327" xlink:type="simple">1327</text:a>);</text:p>
              </text:list-item>
              <text:list-item text:style-override="id1-2-1-3-4-1-4">
                <text:number>-</text:number>
                <text:p text:style-name="handelingen_al">de motie-Bruyning/Welzijn over een landelijke instructieregel voor vergunningsvrij gevelgroen (<text:a xlink:href="kst-32847-1328" xlink:type="simple">32847</text:a>, nr. <text:a xlink:href="kst-32847-1328" xlink:type="simple">1328</text:a>);</text:p>
              </text:list-item>
              <text:list-item text:style-override="id1-2-1-3-4-1-5">
                <text:number>-</text:number>
                <text:p text:style-name="handelingen_al">de motie-Bruyning/Welzijn over datagedreven metingen de norm maken bij het vaststellen van een energielabel (<text:a xlink:href="kst-32847-1329" xlink:type="simple">32847</text:a>, nr. <text:a xlink:href="kst-32847-1329" xlink:type="simple">1329</text:a>);</text:p>
              </text:list-item>
              <text:list-item text:style-override="id1-2-1-3-4-1-6">
                <text:number>-</text:number>
                <text:p text:style-name="handelingen_al">de motie-Rooderkerk over werk maken van een flexbonus (<text:a xlink:href="kst-32847-1330" xlink:type="simple">32847</text:a>, nr. <text:a xlink:href="kst-32847-1330" xlink:type="simple">1330</text:a>);</text:p>
              </text:list-item>
              <text:list-item text:style-override="id1-2-1-3-4-1-7">
                <text:number>-</text:number>
                <text:p text:style-name="handelingen_al">de motie-Kröger over energielabels E, F en G vanaf 2029 aanwijzen als huurgebrek (<text:a xlink:href="kst-32847-1331" xlink:type="simple">32847</text:a>, nr. <text:a xlink:href="kst-32847-1331" xlink:type="simple">1331</text:a>);</text:p>
              </text:list-item>
              <text:list-item text:style-override="id1-2-1-3-4-1-8">
                <text:number>-</text:number>
                <text:p text:style-name="handelingen_al">de motie-Kröger/Beckerman over een deel van de restwaarde van zonnepanelen afkopen van woningbouwcorporaties (<text:a xlink:href="kst-32847-1332" xlink:type="simple">32847</text:a>, nr. <text:a xlink:href="kst-32847-1332" xlink:type="simple">1332</text:a>);</text:p>
              </text:list-item>
              <text:list-item text:style-override="id1-2-1-3-4-1-9">
                <text:number>-</text:number>
                <text:p text:style-name="handelingen_al">de motie-Kröger/Kostić over zo snel mogelijk de gedragscode natuurvriendelijk isoleren vaststellen (<text:a xlink:href="kst-32847-1333" xlink:type="simple">32847</text:a>, nr. <text:a xlink:href="kst-32847-1333" xlink:type="simple">1333</text:a>);</text:p>
              </text:list-item>
              <text:list-item text:style-override="id1-2-1-3-4-1-10">
                <text:number>-</text:number>
                <text:p text:style-name="handelingen_al">de motie-Flach/Grinwis over de aanwezigheid van een warmtenet beter tot uitdrukking laten komen in het energielabel (<text:a xlink:href="kst-32847-1334" xlink:type="simple">32847</text:a>, nr. <text:a xlink:href="kst-32847-1334" xlink:type="simple">1334</text:a>);</text:p>
              </text:list-item>
              <text:list-item text:style-override="id1-2-1-3-4-1-11">
                <text:number>-</text:number>
                <text:p text:style-name="handelingen_al">de motie-Wijen-Nass over één uniforme landelijke werkwijze waarbij de eDNA-methode en de werkwijze natuurvriendelijk isoleren worden toegepast (<text:a xlink:href="kst-32847-1335" xlink:type="simple">32847</text:a>, nr. <text:a xlink:href="kst-32847-1335" xlink:type="simple">1335</text:a>);</text:p>
              </text:list-item>
              <text:list-item text:style-override="id1-2-1-3-4-1-12">
                <text:number>-</text:number>
                <text:p text:style-name="handelingen_al">de motie-Peter de Groot/Beckerman over een energielabel op basis van werkelijke energieprestaties van een woning (<text:a xlink:href="kst-32847-1336" xlink:type="simple">32847</text:a>, nr. <text:a xlink:href="kst-32847-1336" xlink:type="simple">1336</text:a>);</text:p>
              </text:list-item>
              <text:list-item text:style-override="id1-2-1-3-4-1-13">
                <text:number>-</text:number>
                <text:p text:style-name="handelingen_al">de motie-Peter de Groot over onderzoeken of starters die niet verduurzamen op achterstand komen te staan (<text:a xlink:href="kst-32847-1337" xlink:type="simple">32847</text:a>, nr. <text:a xlink:href="kst-32847-1337" xlink:type="simple">1337</text:a>);</text:p>
              </text:list-item>
              <text:list-item text:style-override="id1-2-1-3-4-1-14">
                <text:number>-</text:number>
                <text:p text:style-name="handelingen_al">de motie-Mooiman over het effect van opgestelde "Whole Life Carbon"-eisen op de realisatie van de woningbouwambities (<text:a xlink:href="kst-32847-1338" xlink:type="simple">32847</text:a>, nr. <text:a xlink:href="kst-32847-1338" xlink:type="simple">13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Rooderkerk (<text:a xlink:href="kst-32847-1330" xlink:type="simple">32847</text:a>, nr. <text:a xlink:href="kst-32847-1330" xlink:type="simple">1330</text:a>) is in die zin gewijzigd (32847, nr. 1340) en nader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stoppen van de salderingsregeling leidt tot een langere terugverdientijd voor zonnepaneelbezitters;</text:p>
              <text:p text:style-name="handelingen_al-groep_bottom"/>
            </text:section>
            <text:section text:name="al-groep_id1-2-1-5-2-5" text:style-name="handelingen_al-groep">
              <text:p text:style-name="handelingen_al">overwegende dat het verhogen van het eigen verbruik van zonnestroom de terugverdientijd kan verkorten en goed is voor het tegengaan van netcongestie;</text:p>
              <text:p text:style-name="handelingen_al-groep_bottom"/>
            </text:section>
            <text:section text:name="al-groep_id1-2-1-5-2-6" text:style-name="handelingen_al-groep">
              <text:p text:style-name="handelingen_al">overwegende dat in het Landelijk Actieprogramma Netcongestie wordt gewerkt aan het "slim" maken van apparaten zoals zonnepanelen, laadpalen en warmtepompen;</text:p>
              <text:p text:style-name="handelingen_al-groep_bottom"/>
            </text:section>
            <text:section text:name="al-groep_id1-2-1-5-2-7" text:style-name="handelingen_al-groep">
              <text:p text:style-name="handelingen_al">verzoekt de regering om het eigen verbruik van zonnestroom te stimuleren door: opties voor een flexbonus te verkennen, ⁠technologieën die het eigen verbruik verhogen, en daarmee netcongestie verminderen, en passen bij de doelstelling van de ISDE (CO<text:span text:style-name="inf">2</text:span> reduceren) te standaardiseren en waar mogelijk te stimuleren in de ISDE, ⁠en daarbij interoperabiliteit met zonnepanelen mee te nemen als randvoorwaarde bij het slim maken van apparaten, zoals warmtepomp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47-1341" xlink:type="simple">1341</text:a>, was nr. 1340 (<text:a xlink:href="kst-32847-1341" xlink:type="simple">3284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Kröger/Kostić (<text:a xlink:href="kst-32847-1333" xlink:type="simple">32847</text:a>, nr. <text:a xlink:href="kst-32847-1333" xlink:type="simple">1333</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natuur en energiebesparing samen kunnen gaan als het goed wordt aangepakt;</text:p>
              <text:p text:style-name="handelingen_al-groep_bottom"/>
            </text:section>
            <text:section text:name="al-groep_id1-2-1-6-2-5" text:style-name="handelingen_al-groep">
              <text:p text:style-name="handelingen_al">overwegende dat in december 2023 Rijk en provincies afspraken hebben gemaakt over natuurvriendelijk isoleren maar de toegezegde gedragscode natuurvriendelijk isoleren nog niet is opgesteld;</text:p>
              <text:p text:style-name="handelingen_al-groep_bottom"/>
            </text:section>
            <text:section text:name="al-groep_id1-2-1-6-2-6" text:style-name="handelingen_al-groep">
              <text:p text:style-name="handelingen_al">overwegende dat eDNA in de huidige vorm daarom juridische risico's voor bedrijven, medeoverheden en woningeigenaren meebrengt;</text:p>
              <text:p text:style-name="handelingen_al-groep_bottom"/>
            </text:section>
            <text:section text:name="al-groep_id1-2-1-6-2-7" text:style-name="handelingen_al-groep">
              <text:p text:style-name="handelingen_al">verzoekt de regering om zo snel mogelijk de gedragscode NVI alsnog vast te stellen in afstemming met de provincies, en de Kamer hier voor de zomer over te informeren;</text:p>
              <text:p text:style-name="handelingen_al-groep_bottom"/>
            </text:section>
            <text:section text:name="al-groep_id1-2-1-6-2-8" text:style-name="handelingen_al-groep">
              <text:p text:style-name="handelingen_al">verzoekt de minister om in overleg met de provincies eDNA als erkende maatregel ecologisch en juridisch te optimaliseren,</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2847-1342" xlink:type="simple">1342</text:a>, was nr. 1333 (<text:a xlink:href="kst-32847-1342" xlink:type="simple">32847</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Flach/Grinwis (32847, nr. 1334) is in die zin gewijzigd dat zij thans is ondertekend door de leden Flach, Grinwis en Welzijn. </text:p>
            <text:p text:style-name="handelingen_al-groep_bottom"/>
          </text:section>
          <text:section text:name="al-groep_id1-2-1-7-2" text:style-name="handelingen_al-groep">
            <text:p text:style-name="handelingen_al">Zij krijgt nr. <text:a xlink:href="kst-32847-1343" xlink:type="simple">1343</text:a>, was nr. 1334 (<text:a xlink:href="kst-32847-1343" xlink:type="simple">3284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Beckerman (<text:a xlink:href="kst-32847-1325" xlink:type="simple">32847</text:a>, nr. <text:a xlink:href="kst-32847-1325" xlink:type="simple">132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eckerman/Peter de Groot (<text:a xlink:href="kst-32847-1326" xlink:type="simple">32847</text:a>, nr. <text:a xlink:href="kst-32847-1326" xlink:type="simple">132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en JA21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ostić (<text:a xlink:href="kst-32847-1327" xlink:type="simple">32847</text:a>, nr. <text:a xlink:href="kst-32847-1327" xlink:type="simple">132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e PvdD, Volt, D66, NSC en JA21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ruyning/Welzijn (<text:a xlink:href="kst-32847-1328" xlink:type="simple">32847</text:a>, nr. <text:a xlink:href="kst-32847-1328" xlink:type="simple">132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NSC en de ChristenUnie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ruyning/Welzijn (<text:a xlink:href="kst-32847-1329" xlink:type="simple">32847</text:a>, nr. <text:a xlink:href="kst-32847-1329" xlink:type="simple">132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nader gewijzigde motie-Rooderkerk (<text:a xlink:href="kst-32847-1341" xlink:type="simple">32847</text:a>, nr. <text:a xlink:href="kst-32847-1341" xlink:type="simple">1341</text:a>, was nr. 1330).</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BBB voor deze nader gewijzigd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röger (<text:a xlink:href="kst-32847-1331" xlink:type="simple">32847</text:a>, nr. <text:a xlink:href="kst-32847-1331" xlink:type="simple">133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Kröger/Beckerman (<text:a xlink:href="kst-32847-1332" xlink:type="simple">32847</text:a>, nr. <text:a xlink:href="kst-32847-1332" xlink:type="simple">133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gewijzigde motie-Kröger/Kostić (<text:a xlink:href="kst-32847-1342" xlink:type="simple">32847</text:a>, nr. <text:a xlink:href="kst-32847-1342" xlink:type="simple">1342</text:a>, was nr. 1333).</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gewijzigd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gewijzigde motie-Flach c.s. (<text:a xlink:href="kst-32847-1343" xlink:type="simple">32847</text:a>, nr. <text:a xlink:href="kst-32847-1343" xlink:type="simple">1343</text:a>, was nr. 1334).</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GroenLinks-PvdA, DENK, Volt, D66, NSC, de ChristenUnie, de SGP, het CDA, de VVD en BBB voor deze gewijzigd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Wijen-Nass (<text:a xlink:href="kst-32847-1335" xlink:type="simple">32847</text:a>, nr. <text:a xlink:href="kst-32847-1335" xlink:type="simple">133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66, NSC, de SGP, de VVD, BBB, JA21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Peter de Groot/Beckerman (<text:a xlink:href="kst-32847-1336" xlink:type="simple">32847</text:a>, nr. <text:a xlink:href="kst-32847-1336" xlink:type="simple">133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Peter de Groot (<text:a xlink:href="kst-32847-1337" xlink:type="simple">32847</text:a>, nr. <text:a xlink:href="kst-32847-1337" xlink:type="simple">133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Mooiman (<text:a xlink:href="kst-32847-1338" xlink:type="simple">32847</text:a>, nr. <text:a xlink:href="kst-32847-1338" xlink:type="simple">1338</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DENK, D66, NSC,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17</meta:user-defined>
    <meta:user-defined meta:name="DC.title">Stemmingen moties Klimaatakkoord gebouwde 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325</meta:user-defined>
    <meta:user-defined meta:name="OVERHEIDop.behandeldDossier">32847;1326</meta:user-defined>
    <meta:user-defined meta:name="OVERHEIDop.behandeldDossier">32847;1327</meta:user-defined>
    <meta:user-defined meta:name="OVERHEIDop.behandeldDossier">32847;1328</meta:user-defined>
    <meta:user-defined meta:name="OVERHEIDop.behandeldDossier">32847;1329</meta:user-defined>
    <meta:user-defined meta:name="OVERHEIDop.behandeldDossier">32847;1330</meta:user-defined>
    <meta:user-defined meta:name="OVERHEIDop.behandeldDossier">32847;1331</meta:user-defined>
    <meta:user-defined meta:name="OVERHEIDop.behandeldDossier">32847;1332</meta:user-defined>
    <meta:user-defined meta:name="OVERHEIDop.behandeldDossier">32847;1333</meta:user-defined>
    <meta:user-defined meta:name="OVERHEIDop.behandeldDossier">32847;1334</meta:user-defined>
    <meta:user-defined meta:name="OVERHEIDop.behandeldDossier">32847;1335</meta:user-defined>
    <meta:user-defined meta:name="OVERHEIDop.behandeldDossier">32847;1336</meta:user-defined>
    <meta:user-defined meta:name="OVERHEIDop.behandeldDossier">32847;1337</meta:user-defined>
    <meta:user-defined meta:name="OVERHEIDop.behandeldDossier">32847;1338</meta:user-defined>
    <meta:user-defined meta:name="OVERHEIDop.behandeldDossier">32847;1341</meta:user-defined>
    <meta:user-defined meta:name="OVERHEIDop.behandeldDossier">32847;1342</meta:user-defined>
    <meta:user-defined meta:name="OVERHEIDop.behandeldDossier">32847;1343</meta:user-defined>
    <meta:user-defined meta:name="OVERHEID.TaxonomieBeleidsagenda/OVERHEID.category">Ruimte en infrastructuur | Organisatie en beleid</meta:user-defined>
    <meta:user-defined meta:name="DCTERMS.W3CDTF/OVERHEIDop.datumVergadering">2025-05-13</meta:user-defined>
    <meta:user-defined meta:name="OVERHEIDop.handelingenItemNummer">17</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