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Spoorgoederenvervoer</text:p>
        <text:section text:name="onderwerp_id1-2-1-3" text:style-name="onderwerp">
          <text:section text:name="al-groep_id1-2-1-3-1" text:style-name="handelingen_al-groep">
            <text:p text:style-name="handelingen_al">Stemmingen moties Spoorgoederenvervoe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Spoorgoederenvervoe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eltman c.s. over geen onomkeerbare stappen inzake het Basisnet en spooremplacementen (<text:a xlink:href="kst-29984-1236" xlink:type="simple">29984</text:a>, nr. <text:a xlink:href="kst-29984-1236" xlink:type="simple">1236</text:a>);</text:p>
              </text:list-item>
              <text:list-item text:style-override="id1-2-1-3-4-1-2">
                <text:number>-</text:number>
                <text:p text:style-name="handelingen_al">de motie-Veltman c.s. over veiligheidseisen aan spooremplacementen zo uniform mogelijk vaststellen (<text:a xlink:href="kst-29984-1237" xlink:type="simple">29984</text:a>, nr. <text:a xlink:href="kst-29984-1237" xlink:type="simple">1237</text:a>);</text:p>
              </text:list-item>
              <text:list-item text:style-override="id1-2-1-3-4-1-3">
                <text:number>-</text:number>
                <text:p text:style-name="handelingen_al">de motie-Koekkoek over de infraheffingen voor het opstellen en rangeren van goederentreinen in Nederland terugbrengen naar het niveau van 2022 (<text:a xlink:href="kst-29984-1238" xlink:type="simple">29984</text:a>, nr. <text:a xlink:href="kst-29984-1238" xlink:type="simple">1238</text:a>);</text:p>
              </text:list-item>
              <text:list-item text:style-override="id1-2-1-3-4-1-4">
                <text:number>-</text:number>
                <text:p text:style-name="handelingen_al">de motie-Koekkoek over 740 meter goederentreinen op de Brabant-, de Betuwe- en de Bentheimroute structureel mogelijk maken (<text:a xlink:href="kst-29984-1239" xlink:type="simple">29984</text:a>, nr. <text:a xlink:href="kst-29984-1239" xlink:type="simple">1239</text:a>);</text:p>
              </text:list-item>
              <text:list-item text:style-override="id1-2-1-3-4-1-5">
                <text:number>-</text:number>
                <text:p text:style-name="handelingen_al">de motie-Olger van Dijk c.s. over een jaarlijks overleg met decentrale overheden en vervoerders over het beheersen van risico's (<text:a xlink:href="kst-29984-1240" xlink:type="simple">29984</text:a>, nr. <text:a xlink:href="kst-29984-1240" xlink:type="simple">1240</text:a>);</text:p>
              </text:list-item>
              <text:list-item text:style-override="id1-2-1-3-4-1-6">
                <text:number>-</text:number>
                <text:p text:style-name="handelingen_al">de motie-Olger van Dijk c.s. over het kernnet beperken tot de hoofdroutes van het vervoer van gevaarlijke stoffen (<text:a xlink:href="kst-29984-1241" xlink:type="simple">29984</text:a>, nr. <text:a xlink:href="kst-29984-1241" xlink:type="simple">12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eltman c.s. (<text:a xlink:href="kst-29984-1236" xlink:type="simple">29984</text:a>, nr. <text:a xlink:href="kst-29984-1236" xlink:type="simple">123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eltman c.s. (<text:a xlink:href="kst-29984-1237" xlink:type="simple">29984</text:a>, nr. <text:a xlink:href="kst-29984-1237" xlink:type="simple">123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oekkoek (<text:a xlink:href="kst-29984-1238" xlink:type="simple">29984</text:a>, nr. <text:a xlink:href="kst-29984-1238" xlink:type="simple">123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oekkoek (<text:a xlink:href="kst-29984-1239" xlink:type="simple">29984</text:a>, nr. <text:a xlink:href="kst-29984-1239" xlink:type="simple">123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Olger van Dijk c.s. (<text:a xlink:href="kst-29984-1240" xlink:type="simple">29984</text:a>, nr. <text:a xlink:href="kst-29984-1240" xlink:type="simple">1240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Olger van Dijk c.s. (<text:a xlink:href="kst-29984-1241" xlink:type="simple">29984</text:a>, nr. <text:a xlink:href="kst-29984-1241" xlink:type="simple">1241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16</meta:user-defined>
    <meta:user-defined meta:name="DC.title">Stemmingen moties Spoorgoederenverv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84;1236</meta:user-defined>
    <meta:user-defined meta:name="OVERHEIDop.behandeldDossier">29984;1237</meta:user-defined>
    <meta:user-defined meta:name="OVERHEIDop.behandeldDossier">29984;1238</meta:user-defined>
    <meta:user-defined meta:name="OVERHEIDop.behandeldDossier">29984;1239</meta:user-defined>
    <meta:user-defined meta:name="OVERHEIDop.behandeldDossier">29984;1240</meta:user-defined>
    <meta:user-defined meta:name="OVERHEIDop.behandeldDossier">29984;1241</meta:user-defined>
    <meta:user-defined meta:name="OVERHEID.TaxonomieBeleidsagenda/OVERHEID.category">Verkeer | Spoor</meta:user-defined>
    <meta:user-defined meta:name="DCTERMS.W3CDTF/OVERHEIDop.datumVergadering">2025-05-13</meta:user-defined>
    <meta:user-defined meta:name="OVERHEIDop.handelingenItemNummer">16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