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Strategische keuzes bereikbaarheid</text:p>
        <text:section text:name="onderwerp_id1-2-1-3" text:style-name="onderwerp">
          <text:section text:name="al-groep_id1-2-1-3-1" text:style-name="handelingen_al-groep">
            <text:p text:style-name="handelingen_al">Stemmingen moties Strategische keuzes bereikbaar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Strategische keuzes bereikbaar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Grinwis c.s. over een geloofwaardig pad voor financiering en aanleg van de Lelylijn voor 2050 (<text:a xlink:href="kst-31305-495" xlink:type="simple">31305</text:a>, nr. <text:a xlink:href="kst-31305-495" xlink:type="simple">495</text:a>, was nr. 491);</text:p>
              </text:list-item>
              <text:list-item text:style-override="id1-2-1-3-4-1-2">
                <text:number>-</text:number>
                <text:p text:style-name="handelingen_al">de motie-Grinwis/Vedder over het weer oppakken van de MIRT-afspraken omtrent de A28, A2 en A15 (<text:a xlink:href="kst-31305-492" xlink:type="simple">31305</text:a>, nr. <text:a xlink:href="kst-31305-492" xlink:type="simple">492</text:a>);</text:p>
              </text:list-item>
              <text:list-item text:style-override="id1-2-1-3-4-1-3">
                <text:number>-</text:number>
                <text:p text:style-name="handelingen_al">de motie-Veltman/Olger van Dijk over het voor de zomer van 2025 formeren van een projectteam voor een gefaseerde aanpak van knooppunt Hoevelaken (<text:a xlink:href="kst-31305-493" xlink:type="simple">31305</text:a>, nr. <text:a xlink:href="kst-31305-493" xlink:type="simple">493</text:a>);</text:p>
              </text:list-item>
              <text:list-item text:style-override="id1-2-1-3-4-1-4">
                <text:number>-</text:number>
                <text:p text:style-name="handelingen_al">de motie-Pierik over rekening houden met bereikbaarheidsongelijkheid bij uitwerking van regionale ontwikkelstrategieën en bij MIRT-investeringen (<text:a xlink:href="kst-31305-494" xlink:type="simple">31305</text:a>, nr. <text:a xlink:href="kst-31305-494" xlink:type="simple">49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Grinwis c.s. (<text:a xlink:href="kst-31305-495" xlink:type="simple">31305</text:a>, nr. <text:a xlink:href="kst-31305-495" xlink:type="simple">495</text:a>, was nr. 491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Grinwis/Vedder (<text:a xlink:href="kst-31305-492" xlink:type="simple">31305</text:a>, nr. <text:a xlink:href="kst-31305-492" xlink:type="simple">49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eltman/Olger van Dijk (<text:a xlink:href="kst-31305-493" xlink:type="simple">31305</text:a>, nr. <text:a xlink:href="kst-31305-493" xlink:type="simple">49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Pierik (<text:a xlink:href="kst-31305-494" xlink:type="simple">31305</text:a>, nr. <text:a xlink:href="kst-31305-494" xlink:type="simple">49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15</meta:user-defined>
    <meta:user-defined meta:name="DC.title">Stemmingen moties Strategische keuzes bereikbaa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05;492</meta:user-defined>
    <meta:user-defined meta:name="OVERHEIDop.behandeldDossier">31305;493</meta:user-defined>
    <meta:user-defined meta:name="OVERHEIDop.behandeldDossier">31305;494</meta:user-defined>
    <meta:user-defined meta:name="OVERHEIDop.behandeldDossier">31305;49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25-05-13</meta:user-defined>
    <meta:user-defined meta:name="OVERHEIDop.handelingenItemNummer">15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