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Water</text:p>
        <text:section text:name="onderwerp_id1-2-1-3" text:style-name="onderwerp">
          <text:section text:name="al-groep_id1-2-1-3-1" text:style-name="handelingen_al-groep">
            <text:p text:style-name="handelingen_al">Stemmingen moties Wate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at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Bamenga over opvolging van het RIVM-advies over de pfas-norm voor drinkwater (<text:a xlink:href="kst-27625-704" xlink:type="simple">27625</text:a>, nr. <text:a xlink:href="kst-27625-704" xlink:type="simple">704</text:a>);</text:p>
              </text:list-item>
              <text:list-item text:style-override="id1-2-1-3-4-1-2">
                <text:number>-</text:number>
                <text:p text:style-name="handelingen_al">de motie-Gabriëls/Soepboer over extra inzetten op het KRW-proof maken van lozings- en onttrekkingsvergunningen (<text:a xlink:href="kst-27625-706" xlink:type="simple">27625</text:a>, nr. <text:a xlink:href="kst-27625-706" xlink:type="simple">706</text:a>);</text:p>
              </text:list-item>
              <text:list-item text:style-override="id1-2-1-3-4-1-3">
                <text:number>-</text:number>
                <text:p text:style-name="handelingen_al">de motie-Soepboer/Gabriëls over in de Nota Ruimte genoeg ruimte reserveren voor de toekomstige vraag naar drinkwater (<text:a xlink:href="kst-27625-707" xlink:type="simple">27625</text:a>, nr. <text:a xlink:href="kst-27625-707" xlink:type="simple">707</text:a>);</text:p>
              </text:list-item>
              <text:list-item text:style-override="id1-2-1-3-4-1-4">
                <text:number>-</text:number>
                <text:p text:style-name="handelingen_al">de motie-Pierik/Soepboer over het effect van riooloverstorten op de waterkwaliteit meten (<text:a xlink:href="kst-27625-708" xlink:type="simple">27625</text:a>, nr. <text:a xlink:href="kst-27625-708" xlink:type="simple">708</text:a>);</text:p>
              </text:list-item>
              <text:list-item text:style-override="id1-2-1-3-4-1-5">
                <text:number>-</text:number>
                <text:p text:style-name="handelingen_al">de motie-Pierik over in beeld brengen of invasieve exoten de doelstellingen van de KRW belemmeren (<text:a xlink:href="kst-27625-709" xlink:type="simple">27625</text:a>, nr. <text:a xlink:href="kst-27625-709" xlink:type="simple">709</text:a>);</text:p>
              </text:list-item>
              <text:list-item text:style-override="id1-2-1-3-4-1-6">
                <text:number>-</text:number>
                <text:p text:style-name="handelingen_al">de motie-Pierik over een coördinerend functionaris op het gebied van waterkwaliteit (<text:a xlink:href="kst-27625-710" xlink:type="simple">27625</text:a>, nr. <text:a xlink:href="kst-27625-710" xlink:type="simple">710</text:a>);</text:p>
              </text:list-item>
              <text:list-item text:style-override="id1-2-1-3-4-1-7">
                <text:number>-</text:number>
                <text:p text:style-name="handelingen_al">de motie-Grinwis over een verkenning van mogelijkheden om de doorlooptijd van waterveiligheidsprojecten te verkorten (<text:a xlink:href="kst-27625-711" xlink:type="simple">27625</text:a>, nr. <text:a xlink:href="kst-27625-711" xlink:type="simple">7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stić/Bamenga (<text:a xlink:href="kst-27625-704" xlink:type="simple">27625</text:a>, nr. <text:a xlink:href="kst-27625-704" xlink:type="simple">70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Gabriëls/Soepboer (<text:a xlink:href="kst-27625-706" xlink:type="simple">27625</text:a>, nr. <text:a xlink:href="kst-27625-706" xlink:type="simple">70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en de V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Soepboer/Gabriëls (<text:a xlink:href="kst-27625-707" xlink:type="simple">27625</text:a>, nr. <text:a xlink:href="kst-27625-707" xlink:type="simple">70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ierik/Soepboer (<text:a xlink:href="kst-27625-708" xlink:type="simple">27625</text:a>, nr. <text:a xlink:href="kst-27625-708" xlink:type="simple">70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ierik (<text:a xlink:href="kst-27625-709" xlink:type="simple">27625</text:a>, nr. <text:a xlink:href="kst-27625-709" xlink:type="simple">70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NK, D66, de ChristenUnie, de SGP, de VVD, BBB, JA21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ierik (<text:a xlink:href="kst-27625-710" xlink:type="simple">27625</text:a>, nr. <text:a xlink:href="kst-27625-710" xlink:type="simple">71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Grinwis (<text:a xlink:href="kst-27625-711" xlink:type="simple">27625</text:a>, nr. <text:a xlink:href="kst-27625-711" xlink:type="simple">71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14</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704</meta:user-defined>
    <meta:user-defined meta:name="OVERHEIDop.behandeldDossier">27625;706</meta:user-defined>
    <meta:user-defined meta:name="OVERHEIDop.behandeldDossier">27625;707</meta:user-defined>
    <meta:user-defined meta:name="OVERHEIDop.behandeldDossier">27625;708</meta:user-defined>
    <meta:user-defined meta:name="OVERHEIDop.behandeldDossier">27625;709</meta:user-defined>
    <meta:user-defined meta:name="OVERHEIDop.behandeldDossier">27625;710</meta:user-defined>
    <meta:user-defined meta:name="OVERHEIDop.behandeldDossier">27625;711</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ERMS.W3CDTF/OVERHEIDop.datumVergadering">2025-05-13</meta:user-defined>
    <meta:user-defined meta:name="OVERHEIDop.handelingenItemNummer">14</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