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ox 3</text:p>
        <text:section text:name="onderwerp_id1-2-1-3" text:style-name="onderwerp">
          <text:section text:name="al-groep_id1-2-1-3-1" text:style-name="handelingen_al-groep">
            <text:p text:style-name="handelingen_al">Stemmingen moties Box 3</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ox 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Vree over nader onderzoek naar de juridische risico's van het hybride systeem van werkelijk rendement (<text:a xlink:href="kst-32140-240" xlink:type="simple">32140</text:a>, nr. <text:a xlink:href="kst-32140-240" xlink:type="simple">240</text:a>);</text:p>
              </text:list-item>
              <text:list-item text:style-override="id1-2-1-3-4-1-2">
                <text:number>-</text:number>
                <text:p text:style-name="handelingen_al">de motie-Haage/Stultiens over onderzoek naar invoering in Nederland van een minimumbelasting van 2% op vermogens boven 100 miljoen euro (<text:a xlink:href="kst-32140-241" xlink:type="simple">32140</text:a>, nr. <text:a xlink:href="kst-32140-241" xlink:type="simple">241</text:a>);</text:p>
              </text:list-item>
              <text:list-item text:style-override="id1-2-1-3-4-1-3">
                <text:number>-</text:number>
                <text:p text:style-name="handelingen_al">de motie-Haage/Stultiens over vasthouden aan het voornemen om de opbrengst van de aanpak van fiscale regelingen en belastingconstructies terug te sluizen naar lastenverlichting voor werkenden (<text:a xlink:href="kst-32140-242" xlink:type="simple">32140</text:a>, nr. <text:a xlink:href="kst-32140-242" xlink:type="simple">242</text:a>);</text:p>
              </text:list-item>
              <text:list-item text:style-override="id1-2-1-3-4-1-4">
                <text:number>-</text:number>
                <text:p text:style-name="handelingen_al">de motie-Van Eijk c.s. over de jaarlijkse regeling voor 15 februari publiceren zolang de Wet werkelijk rendement niet is ingevoerd (<text:a xlink:href="kst-32140-243" xlink:type="simple">32140</text:a>, nr. <text:a xlink:href="kst-32140-243" xlink:type="simple">243</text:a>);</text:p>
              </text:list-item>
              <text:list-item text:style-override="id1-2-1-3-4-1-5">
                <text:number>-</text:number>
                <text:p text:style-name="handelingen_al">de motie-Vermeer over onderzoeken welk bedrag nodig is om in 2026 en 2027 het tarief op 5,88% te houden (<text:a xlink:href="kst-32140-244" xlink:type="simple">32140</text:a>, nr. <text:a xlink:href="kst-32140-244" xlink:type="simple">244</text:a>);</text:p>
              </text:list-item>
              <text:list-item text:style-override="id1-2-1-3-4-1-6">
                <text:number>-</text:number>
                <text:p text:style-name="handelingen_al">de motie-Vermeer over de budgettaire aspecten en uitvoeringsaspecten van een eenmalige overgangsfaciliteit voor vastgoedbeleggers bij overdracht van box 3 naar box 2 (<text:a xlink:href="kst-32140-245" xlink:type="simple">32140</text:a>, nr. <text:a xlink:href="kst-32140-245" xlink:type="simple">245</text:a>);</text:p>
              </text:list-item>
              <text:list-item text:style-override="id1-2-1-3-4-1-7">
                <text:number>-</text:number>
                <text:p text:style-name="handelingen_al">de motie-Inge van Dijk over in kaart brengen hoeveel sneller de vermogenswinstbelasting kan worden ingevoerd en welk effect maatregelen tegen lock-in hebben (<text:a xlink:href="kst-32140-246" xlink:type="simple">32140</text:a>, nr. <text:a xlink:href="kst-32140-246" xlink:type="simple">246</text:a>);</text:p>
              </text:list-item>
              <text:list-item text:style-override="id1-2-1-3-4-1-8">
                <text:number>-</text:number>
                <text:p text:style-name="handelingen_al">de motie-Grinwis c.s. over onderzoeken hoe de leegwaarderatio tijdelijk geactualiseerd kan worden (<text:a xlink:href="kst-32140-247" xlink:type="simple">32140</text:a>, nr. <text:a xlink:href="kst-32140-247" xlink:type="simple">247</text:a>);</text:p>
              </text:list-item>
              <text:list-item text:style-override="id1-2-1-3-4-1-9">
                <text:number>-</text:number>
                <text:p text:style-name="handelingen_al">de motie-Grinwis/Vijlbrief over een verkenning naar de mogelijkheden voor een redelijke vermogensbelasting (<text:a xlink:href="kst-32140-248" xlink:type="simple">32140</text:a>, nr. <text:a xlink:href="kst-32140-248" xlink:type="simple">248</text:a>);</text:p>
              </text:list-item>
              <text:list-item text:style-override="id1-2-1-3-4-1-10">
                <text:number>-</text:number>
                <text:p text:style-name="handelingen_al">de motie-Grinwis c.s. over inzichtelijk maken wat de turbulentie op de aandelen- en de verhuurdersmarkt betekent voor de tegenbewijsregeling en de belastingopbrengsten in box 3 (<text:a xlink:href="kst-32140-249" xlink:type="simple">32140</text:a>, nr. <text:a xlink:href="kst-32140-249" xlink:type="simple">2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Vree (<text:a xlink:href="kst-32140-240" xlink:type="simple">32140</text:a>, nr. <text:a xlink:href="kst-32140-240" xlink:type="simple">24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ChristenUnie, BBB, JA21,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aage/Stultiens (<text:a xlink:href="kst-32140-241" xlink:type="simple">32140</text:a>, nr. <text:a xlink:href="kst-32140-241" xlink:type="simple">24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aage/Stultiens (<text:a xlink:href="kst-32140-242" xlink:type="simple">32140</text:a>, nr. <text:a xlink:href="kst-32140-242" xlink:type="simple">24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Eijk c.s. (<text:a xlink:href="kst-32140-243" xlink:type="simple">32140</text:a>, nr. <text:a xlink:href="kst-32140-243" xlink:type="simple">24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ermeer (<text:a xlink:href="kst-32140-244" xlink:type="simple">32140</text:a>, nr. <text:a xlink:href="kst-32140-244" xlink:type="simple">24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ChristenUnie, de SGP, het CDA, BBB, JA21,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ermeer (<text:a xlink:href="kst-32140-245" xlink:type="simple">32140</text:a>, nr. <text:a xlink:href="kst-32140-245" xlink:type="simple">24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NSC, de ChristenUnie,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Inge van Dijk (<text:a xlink:href="kst-32140-246" xlink:type="simple">32140</text:a>, nr. <text:a xlink:href="kst-32140-246" xlink:type="simple">24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Volt, de ChristenUnie, het CDA, BBB, JA21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Grinwis c.s. (<text:a xlink:href="kst-32140-247" xlink:type="simple">32140</text:a>, nr. <text:a xlink:href="kst-32140-247" xlink:type="simple">24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NK, Volt, D66, de ChristenUnie, de SGP, het CDA, BBB, JA21, FVD en de PVV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Grinwis/Vijlbrief (<text:a xlink:href="kst-32140-248" xlink:type="simple">32140</text:a>, nr. <text:a xlink:href="kst-32140-248" xlink:type="simple">24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Grinwis c.s. (<text:a xlink:href="kst-32140-249" xlink:type="simple">32140</text:a>, nr. <text:a xlink:href="kst-32140-249" xlink:type="simple">24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NK, Volt,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13</meta:user-defined>
    <meta:user-defined meta:name="DC.title">Stemmingen moties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240</meta:user-defined>
    <meta:user-defined meta:name="OVERHEIDop.behandeldDossier">32140;241</meta:user-defined>
    <meta:user-defined meta:name="OVERHEIDop.behandeldDossier">32140;242</meta:user-defined>
    <meta:user-defined meta:name="OVERHEIDop.behandeldDossier">32140;243</meta:user-defined>
    <meta:user-defined meta:name="OVERHEIDop.behandeldDossier">32140;244</meta:user-defined>
    <meta:user-defined meta:name="OVERHEIDop.behandeldDossier">32140;245</meta:user-defined>
    <meta:user-defined meta:name="OVERHEIDop.behandeldDossier">32140;246</meta:user-defined>
    <meta:user-defined meta:name="OVERHEIDop.behandeldDossier">32140;247</meta:user-defined>
    <meta:user-defined meta:name="OVERHEIDop.behandeldDossier">32140;248</meta:user-defined>
    <meta:user-defined meta:name="OVERHEIDop.behandeldDossier">32140;249</meta:user-defined>
    <meta:user-defined meta:name="OVERHEID.TaxonomieBeleidsagenda/OVERHEID.category">Financiën | Belasting</meta:user-defined>
    <meta:user-defined meta:name="DCTERMS.W3CDTF/OVERHEIDop.datumVergadering">2025-05-13</meta:user-defined>
    <meta:user-defined meta:name="OVERHEIDop.handelingenItemNummer">13</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