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brief Voordracht ter vervulling van een vacature voor een lid in buitengewone dienst in het college van de Algemene Rekenkamer</text:p>
        <text:section text:name="onderwerp_id1-2-1-3" text:style-name="onderwerp">
          <text:section text:name="al-groep_id1-2-1-3-1" text:style-name="handelingen_al-groep">
            <text:p text:style-name="handelingen_al">Stemming brief Voordracht ter vervulling van een vacature voor een lid in buitengewone dienst in het college van de Algemene Rekenkamer</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commissie voor de Rijksuitgaven over een voordracht van drie kandidaten ter vervulling van een vacature voor een lid in buitengewone dienst in het college van de Algemene Rekenkamer (34153, nr. 21)</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de voordracht conform het voorstel van de commissie voor de Rijksuitgaven vast te stellen.</text:p>
              <text:p text:style-name="handelingen_al-groep_bottom"/>
            </text:section>
            <text:section text:name="al-groep_id1-2-1-4-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12</meta:user-defined>
    <meta:user-defined meta:name="DC.title">Stemming brief Voordracht ter vervulling van een vacature voor een lid in buitengewone dienst in het college van de Algemene Reken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5-05-13</meta:user-defined>
    <meta:user-defined meta:name="OVERHEIDop.handelingenItemNummer">12</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