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brief Voordracht vervulling vacature in het College van onderzoek integriteit</text:p>
        <text:section text:name="onderwerp_id1-2-1-3" text:style-name="onderwerp">
          <text:section text:name="al-groep_id1-2-1-3-1" text:style-name="handelingen_al-groep">
            <text:p text:style-name="handelingen_al">Stemming brief Voordracht vervulling vacature in het College van onderzoek integritei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t.g.v. de voordracht voor de vervulling van een vacature in het College van onderzoek integriteit (35778, nr. 3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 en mevrouw mr. P.F.L.M. Tielens-Tripels te benoemen tot lid van het College van onderzoek integriteit voor een periode van zes jaar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2-10</meta:user-defined>
    <meta:user-defined meta:name="DC.title">Stemming brief Voordracht vervulling vacature in het College van onderzoek integr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4</meta:user-defined>
    <meta:user-defined meta:name="DCTERMS.W3CDTF/DCTERMS.issued">2025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5-13</meta:user-defined>
    <meta:user-defined meta:name="OVERHEIDop.handelingenItemNummer">10</meta:user-defined>
    <meta:user-defined meta:name="OVERHEIDop.publicationIssue">8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