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Energieraad (informeel) d.d. 12-13 mei 2025</text:p>
        <text:section text:name="onderwerp_id1-2-1-3" text:style-name="onderwerp">
          <text:section text:name="al-groep_id1-2-1-3-1" text:style-name="handelingen_al-groep">
            <text:p text:style-name="handelingen_al">Stemmingen moties Energieraad (informeel) d.d. 12-13 mei 2025</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Energieraad (informeel) d.d. 12-13 mei 2025</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röger/Thijssen over de afbouw van fossiele subsidies als onderdeel van de Clean Industrial Deal (<text:a xlink:href="kst-21501-33-1126" xlink:type="simple">21501-33</text:a>, nr. <text:a xlink:href="kst-21501-33-1126" xlink:type="simple">1126</text:a>);</text:p>
              </text:list-item>
              <text:list-item text:style-override="id1-2-1-3-4-1-2">
                <text:number>-</text:number>
                <text:p text:style-name="handelingen_al">de motie-Kröger over een strategie voor het tegengaan van desinformatie over klimaatverandering (<text:a xlink:href="kst-21501-33-1127" xlink:type="simple">21501-33</text:a>, nr. <text:a xlink:href="kst-21501-33-1127" xlink:type="simple">112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april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mevrouw Kröger stel ik voor haar motie (21501-33, nr. 1126)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Kröger (<text:a xlink:href="kst-21501-33-1127" xlink:type="simple">21501-33</text:a>, nr. <text:a xlink:href="kst-21501-33-1127" xlink:type="simple">1127</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GroenLinks-PvdA, de PvdD, Volt en D66 voor deze motie hebben gestemd en de leden van de fracties van de SP, DENK, NSC, de ChristenUnie, de SGP, het CDA, de VVD, BBB, FVD en de PVV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81-9</meta:user-defined>
    <meta:user-defined meta:name="DC.title">Stemmingen moties Energieraad (informeel) d.d. 12-13 mei 2025</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7-09</meta:user-defined>
    <meta:user-defined meta:name="DCTERMS.W3CDTF/DCTERMS.issued">2025-04-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1126</meta:user-defined>
    <meta:user-defined meta:name="OVERHEIDop.behandeldDossier">21501-33;1127</meta:user-defined>
    <meta:user-defined meta:name="OVERHEIDop.behandeldDossier">21501-33;1126</meta:user-defined>
    <meta:user-defined meta:name="OVERHEID.TaxonomieBeleidsagenda/OVERHEID.category">Internationaal | Europese zaken</meta:user-defined>
    <meta:user-defined meta:name="OVERHEID.TaxonomieBeleidsagenda/OVERHEID.category">Natuur en milieu | Energie</meta:user-defined>
    <meta:user-defined meta:name="DCTERMS.W3CDTF/OVERHEIDop.datumVergadering">2025-04-24</meta:user-defined>
    <meta:user-defined meta:name="OVERHEIDop.handelingenItemNummer">9</meta:user-defined>
    <meta:user-defined meta:name="OVERHEIDop.publicationIssue">81</meta:user-defined>
    <meta:user-defined meta:name="OVERHEIDop.publicationName">Handelingen</meta:user-defined>
    <meta:user-defined meta:name="OVERHEIDop.vergaderjaar">2024-2025</meta:user-defined>
    <meta:user-defined meta:name="OVERHEIDop.versieInformatie"/>
  </office:meta>
</office:document-meta>
</file>