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de Schepenwet in verband met de noodzaak tot modernisering van regels, het opleggen van verplichtingen aan de scheepseigenaar en het invoegen van een mogelijkheid tot ongevallenonderzoek (36647).</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DUO en hoger onderwijs (CD d.d. 23/04), met als eerste spreker het lid Krul van het CDA;</text:p>
                </text:list-item>
                <text:list-item text:style-override="id1-2-1-4-2-4-1-2">
                  <text:number>-</text:number>
                  <text:p text:style-name="handelingen_al">het tweeminutendebat Wijziging Uitvoeringsbesluit Wmo 2015 en het Besluit langdurige zorg in verband met het afbouwen van de compensatie vervallen ouderentoeslag en het afschaffen van de extra vermogensvrijstelling (34104, nr. 432), met als eerste spreker het lid Slagt-Tichelman van GroenLinks-PvdA;</text:p>
                </text:list-item>
                <text:list-item text:style-override="id1-2-1-4-2-4-1-3">
                  <text:number>-</text:number>
                  <text:p text:style-name="handelingen_al">het tweeminutendebat Advies Deskundigencommissie Jeugd (31839, nr. 1078), met als eerste spreker het lid Westerveld van GroenLinks-PvdA;</text:p>
                </text:list-item>
                <text:list-item text:style-override="id1-2-1-4-2-4-1-4">
                  <text:number>-</text:number>
                  <text:p text:style-name="handelingen_al">het tweeminutendebat Digitaliserende overheid (CD d.d. 23/04), met als eerste spreker het lid Valize van de PVV;</text:p>
                </text:list-item>
                <text:list-item text:style-override="id1-2-1-4-2-4-1-5">
                  <text:number>-</text:number>
                  <text:p text:style-name="handelingen_al">het tweeminutendebat Vreemdelingen- en asielbeleid (CD d.d. 24/04), met als eerste spreker het lid Podt van D66.</text:p>
                </text:list-item>
              </text:list>
              <text:p text:style-name="handelingen_al-groep_bottom"/>
            </text:section>
            <text:section text:name="al-groep_id1-2-1-4-2-5" text:style-name="handelingen_al-groep">
              <text:p text:style-name="handelingen_al">Ik stel voor dinsdag 13 mei aanstaande ook te stemmen over:</text:p>
              <text:p text:style-name="handelingen_al-groep_bottom"/>
            </text:section>
            <text:section text:name="al-groep_id1-2-1-4-2-6" text:style-name="handelingen_al-groep">
              <text:list text:style-name="id1-2-1-4-2-6-1">
                <text:list-item text:style-override="id1-2-1-4-2-6-1-1">
                  <text:number>-</text:number>
                  <text:p text:style-name="handelingen_al">de brief van het Presidium (35778, nr. 3);</text:p>
                </text:list-item>
                <text:list-item text:style-override="id1-2-1-4-2-6-1-2">
                  <text:number>-</text:number>
                  <text:p text:style-name="handelingen_al">de brief van de commissie voor de Rijkuitgaven (34153, nr. 21);</text:p>
                </text:list-item>
                <text:list-item text:style-override="id1-2-1-4-2-6-1-3">
                  <text:number>-</text:number>
                  <text:p text:style-name="handelingen_al">de motie-Grinwis/Stoffer (27625, nr. 677);</text:p>
                </text:list-item>
                <text:list-item text:style-override="id1-2-1-4-2-6-1-4">
                  <text:number>-</text:number>
                  <text:p text:style-name="handelingen_al">de motie-Gabriëls c.s. (32852, nr. 344).</text:p>
                </text:list-item>
              </text:list>
              <text:p text:style-name="handelingen_al-groep_bottom"/>
            </text:section>
            <text:section text:name="al-groep_id1-2-1-4-2-7" text:style-name="handelingen_al-groep">
              <text:p text:style-name="handelingen_al">Ik stel voor toestemming te verlenen aan de vaste commissie voor Sociale Zaken en Werkgelegenheid voor het houden van een wetgevingsoverleg met stenografisch verslag op dinsdag 17 juni 2025 van 16.30 uur tot 21.00 uur over het wetsvoorstel Suppletoire begroting van het Ministerie van Sociale Zaken en Werkgelegenheid 2025 (wijziging samenhangende met de Voorjaarsnota) (36725-XV).</text:p>
              <text:p text:style-name="handelingen_al-groep_bottom"/>
            </text:section>
            <text:section text:name="al-groep_id1-2-1-4-2-8" text:style-name="handelingen_al-groep">
              <text:p text:style-name="handelingen_al">Ik deel mee dat de volgende plenaire debatten zijn komen te vervallen:</text:p>
              <text:p text:style-name="handelingen_al-groep_bottom"/>
            </text:section>
            <text:section text:name="al-groep_id1-2-1-4-2-9" text:style-name="handelingen_al-groep">
              <text:list text:style-name="id1-2-1-4-2-9-1">
                <text:list-item text:style-override="id1-2-1-4-2-9-1-1">
                  <text:number>-</text:number>
                  <text:p text:style-name="handelingen_al">het debat over kwakzalverij;</text:p>
                </text:list-item>
                <text:list-item text:style-override="id1-2-1-4-2-9-1-2">
                  <text:number>-</text:number>
                  <text:p text:style-name="handelingen_al">het debat over de doorstroomtoets in het basisonderwijs;</text:p>
                </text:list-item>
                <text:list-item text:style-override="id1-2-1-4-2-9-1-3">
                  <text:number>-</text:number>
                  <text:p text:style-name="handelingen_al">het dertigledendebat over de mogelijke gevolgen als Amerika uit de WHO stapt;</text:p>
                </text:list-item>
                <text:list-item text:style-override="id1-2-1-4-2-9-1-4">
                  <text:number>-</text:number>
                  <text:p text:style-name="handelingen_al">het dertigledendebat over het bericht dat de Europese Commissie ngo's zou hebben betaald met subsidiegeld om actief te lobbyen voor steun voor haar eigen klimaat- en milieuwetgeving.</text:p>
                </text:list-item>
              </text:list>
              <text:p text:style-name="handelingen_al-groep_bottom"/>
            </text:section>
            <text:section text:name="al-groep_id1-2-1-4-2-10" text:style-name="handelingen_al-groep">
              <text:p text:style-name="handelingen_al">Ik deel mee dat de volgende aangehouden moties zijn komen te vervallen: 34324-23; 30196-837; 26448-794; 29240-171.</text:p>
              <text:p text:style-name="handelingen_al-groep_bottom"/>
            </text:section>
            <text:section text:name="al-groep_id1-2-1-4-2-11" text:style-name="handelingen_al-groep">
              <text:p text:style-name="handelingen_al">Ik stel voor de volgende stukken van de stand van werkzaamheden af te voeren: 36582-8; 31305-490; 31305-486; 21501-20-2243; 31305-488; 22112-3998; 31305-485; 31305-482; 36600-IV-53; 29697-156; 36600-IV-51; 21501-07-2104; 21501-07-2105; 2025Z07212; 2025Z06737; 32140-238; 36672-10; 36546-73; 26448-821; 25883-520; 26448-798; 26448-793; 26448-812; 29628-1253; 29279-927; 33149-76; 28828-142; 28828-141; 31765-899; 34477-89; 34477-88; 36444-19; 34767-68; 32620-293; 28828-136; 28828-140; 32012-63; 31765-846; 33149-75; 31765-854; 33149-74; 34477-85; 32012-62; 28828-134; 25268-220; 32852-355; 32852-356; 32852-354; 32852-352; 32852-351; 30872-307; 30872-306; 32813-1462; 30872-308; 30872-305; 32793-817; 19637-3319; 19637-3320; 30573-224; 19637-3388; 24587-1026; 19637-3323; 30573-222; 36712-2; 30175-471; 30175-472; 31305-480; 31305-484; 22112-3992; 32813-1419; 22112-4020; 22112-4021; 22112-4013; 21501-33-1124; 29023-557; 21501-33-1125; 32849-269; 33340-34; 22112-4026; 26150-224; 36502-9; 21501-31-782; 32637-686; 2025Z07374; 30252-204; 32620-301; 31839-1078; 34104-432; 32849-268; 33529-1284; 32849-267; 33529-1281; 33529-1276; 33529-1277; 32849-266; 36600-XXIII-66; 32849-255; 33529-1268; 35531-41; 36578-11; 36600-VII-131; 26643-1261; 32761-316; 26643-1234; 26643-1326; 26643-1179; 26643-1098; 32761-297; 32761-288; 26643-1099; 26643-1073; 29362-349; 22112-4028; 30252-202; 26448-820; 31839-1079; 30234-403; 36600-XX-62; 36600-XX-61; 26448-819.</text:p>
              <text:p text:style-name="handelingen_al-groep_bottom"/>
            </text:section>
            <text:section text:name="al-groep_id1-2-1-4-2-12"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24</meta:user-defined>
    <meta:user-defined meta:name="OVERHEIDop.handelingenItemNummer">14</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