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Initiatiefwetsvoorstel-De Hoop Bevriezing van de huren in 2025</text:p>
        <text:section text:name="onderwerp_id1-2-1-3" text:style-name="onderwerp">
          <text:section text:name="al-groep_id1-2-1-3-1" text:style-name="handelingen_al-groep">
            <text:p text:style-name="handelingen_al">Stemmingen moties Initiatiefwetsvoorstel-De Hoop Bevriezing van de huren in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text:span text:style-name="nadrukvet">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over alle sociale huren bevriezen per 1 juli (<text:a xlink:href="kst-36698-10" xlink:type="simple">36698</text:a>, nr. <text:a xlink:href="kst-36698-10" xlink:type="simple">10</text:a>);</text:p>
              </text:list-item>
              <text:list-item text:style-override="id1-2-1-3-4-1-2">
                <text:number>-</text:number>
                <text:p text:style-name="handelingen_al">de motie-Beckerman/Stultiens over de Wet betaalbare huur niet wijzigen (<text:a xlink:href="kst-36698-11" xlink:type="simple">36698</text:a>, nr. <text:a xlink:href="kst-36698-11" xlink:type="simple">11</text:a>);</text:p>
              </text:list-item>
              <text:list-item text:style-override="id1-2-1-3-4-1-3">
                <text:number>-</text:number>
                <text:p text:style-name="handelingen_al">de motie-Grinwis c.s. over het overeind houden van de doelen van de Woontop en de Nationale Prestatieafspraken (<text:a xlink:href="kst-36698-13" xlink:type="simple">36698</text:a>, nr. <text:a xlink:href="kst-36698-13" xlink:type="simple">13</text:a>);</text:p>
              </text:list-item>
              <text:list-item text:style-override="id1-2-1-3-4-1-4">
                <text:number>-</text:number>
                <text:p text:style-name="handelingen_al">de motie-Grinwis c.s. over een "slimme huurbevriezing" overwegen (<text:a xlink:href="kst-36698-14" xlink:type="simple">36698</text:a>, nr. <text:a xlink:href="kst-36698-14" xlink:type="simple">14</text:a>);</text:p>
              </text:list-item>
              <text:list-item text:style-override="id1-2-1-3-4-1-5">
                <text:number>-</text:number>
                <text:p text:style-name="handelingen_al">de motie-Boswijk over de potentiële woonruimte bij het afschaffen van de kostendelersnorm voor ouderen die willen samenwonen (<text:a xlink:href="kst-36698-15" xlink:type="simple">36698</text:a>, nr. <text:a xlink:href="kst-36698-15" xlink:type="simple">15</text:a>);</text:p>
              </text:list-item>
              <text:list-item text:style-override="id1-2-1-3-4-1-6">
                <text:number>-</text:number>
                <text:p text:style-name="handelingen_al">de motie-Stultiens over de investeringscapaciteit van corporaties volledig overeind houden (<text:a xlink:href="kst-36698-16" xlink:type="simple">36698</text:a>, nr. <text:a xlink:href="kst-36698-16" xlink:type="simple">16</text:a>);</text:p>
              </text:list-item>
              <text:list-item text:style-override="id1-2-1-3-4-1-7">
                <text:number>-</text:number>
                <text:p text:style-name="handelingen_al">de motie-El Abassi over de juridische houdbaarheid van tijdelijke huurregulering verdedigen en wettelijk vastleggen (<text:a xlink:href="kst-36698-17" xlink:type="simple">36698</text:a>, nr. <text:a xlink:href="kst-36698-17" xlink:type="simple">17</text:a>);</text:p>
              </text:list-item>
              <text:list-item text:style-override="id1-2-1-3-4-1-8">
                <text:number>-</text:number>
                <text:p text:style-name="handelingen_al">de motie-El Abassi over het publieke karakter van volkshuisvesting versterken (<text:a xlink:href="kst-36698-18" xlink:type="simple">36698</text:a>, nr. <text:a xlink:href="kst-36698-18" xlink:type="simple">18</text:a>);</text:p>
              </text:list-item>
              <text:list-item text:style-override="id1-2-1-3-4-1-9">
                <text:number>-</text:number>
                <text:p text:style-name="handelingen_al">de motie-El Abassi over de huurprijzen in de sociale sector met 20% verlagen (<text:a xlink:href="kst-36698-19" xlink:type="simple">36698</text:a>, nr. <text:a xlink:href="kst-36698-19" xlink:type="simple">19</text:a>);</text:p>
              </text:list-item>
              <text:list-item text:style-override="id1-2-1-3-4-1-10">
                <text:number>-</text:number>
                <text:p text:style-name="handelingen_al">de motie-El Abassi over onderzoeken wat nodig is om de huurprijzen in de sociale sector met 20% te verlagen (<text:a xlink:href="kst-36698-20" xlink:type="simple">36698</text:a>, nr. <text:a xlink:href="kst-36698-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eckerman/Stultiens (<text:a xlink:href="kst-36698-11" xlink:type="simple">36698</text:a>, nr. <text:a xlink:href="kst-36698-11" xlink:type="simple">1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onnodig en onwenselijk is de Wet betaalbare huur, die nog geen jaar van kracht is, te wijzigen;</text:p>
              <text:p text:style-name="handelingen_al-groep_bottom"/>
            </text:section>
            <text:section text:name="al-groep_id1-2-1-5-2-5" text:style-name="handelingen_al-groep">
              <text:p text:style-name="handelingen_al">voorts overwegende dat het onverstandig is om nog hogere huren toe te staan en aanpassing van de Wet betaalbare huur niet de manier is om de druk op de middenhuur te verlichten;</text:p>
              <text:p text:style-name="handelingen_al-groep_bottom"/>
            </text:section>
            <text:section text:name="al-groep_id1-2-1-5-2-6" text:style-name="handelingen_al-groep">
              <text:p text:style-name="handelingen_al">verzoekt de regering af te zien van de door de coalitie voorgestelde wijzigingen van de Wet betaalbare huur,</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98-21" xlink:type="simple">21</text:a>, was nr. 11 (<text:a xlink:href="kst-36698-21" xlink:type="simple">3669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eckerman (<text:a xlink:href="kst-36698-10" xlink:type="simple">36698</text:a>, nr. <text:a xlink:href="kst-36698-10" xlink:type="simple">1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fracties van Volt, D66, NSC, de ChristenUnie, de SGP, het CDA, de VVD, BBB, FVD en de PVV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Beckerman/Stultiens (<text:a xlink:href="kst-36698-21" xlink:type="simple">36698</text:a>, nr. <text:a xlink:href="kst-36698-21" xlink:type="simple">21</text:a>, was nr. 1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gewijzigde motie hebben gestemd en de leden van de fracties van NSC, de SGP, de VVD, BBB, FVD en de PVV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 c.s. (<text:a xlink:href="kst-36698-13" xlink:type="simple">36698</text:a>, nr. <text:a xlink:href="kst-36698-13" xlink:type="simple">1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PvdD, DENK, Volt, D66, NSC, de ChristenUnie, de SGP, het CDA en BBB voor deze motie hebben gestemd en de leden van de fracties van de SP, GroenLinks-PvdA, de VVD, FVD en de PVV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 c.s. (<text:a xlink:href="kst-36698-14" xlink:type="simple">36698</text:a>, nr. <text:a xlink:href="kst-36698-14" xlink:type="simple">1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Volt, D66, de ChristenUnie en het CDA voor deze motie hebben gestemd en de leden van de fracties van de SP, GroenLinks-PvdA, de PvdD, DENK, NSC, de SGP, de VVD, BBB, FVD en de PVV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swijk (<text:a xlink:href="kst-36698-15" xlink:type="simple">36698</text:a>, nr. <text:a xlink:href="kst-36698-15" xlink:type="simple">1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fracties van NSC, de VVD, BBB en de PVV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ultiens (<text:a xlink:href="kst-36698-16" xlink:type="simple">36698</text:a>, nr. <text:a xlink:href="kst-36698-16" xlink:type="simple">1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e ChristenUnie, de SGP en het CDA voor deze motie hebben gestemd en de leden van de fracties van D66, NSC, de VVD, BBB, FVD en de PVV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 Abassi (<text:a xlink:href="kst-36698-17" xlink:type="simple">36698</text:a>, nr. <text:a xlink:href="kst-36698-17" xlink:type="simple">1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fracties van Volt, D66, NSC, de ChristenUnie, de SGP, het CDA, de VVD, BBB, FVD en de PVV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 Abassi (<text:a xlink:href="kst-36698-18" xlink:type="simple">36698</text:a>, nr. <text:a xlink:href="kst-36698-18" xlink:type="simple">1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fracties van D66, NSC, de SGP, het CDA, de VVD, BBB, FVD en de PVV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36698-19" xlink:type="simple">36698</text:a>, nr. <text:a xlink:href="kst-36698-19" xlink:type="simple">1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en DENK voor deze motie hebben gestemd en de leden van de fracties van GroenLinks-PvdA, Volt, D66, NSC, de ChristenUnie, de SGP, het CDA, de VVD, BBB, FVD en de PVV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l Abassi (<text:a xlink:href="kst-36698-20" xlink:type="simple">36698</text:a>, nr. <text:a xlink:href="kst-36698-20" xlink:type="simple">2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dD en DENK voor deze motie hebben gestemd en de leden van de fracties van GroenLinks-PvdA, Volt, D66, NSC, de ChristenUnie, de SGP, het CDA, de VVD, BBB, FVD en de PVV ertegen, zodat zij is verworpen.</text:p>
            <text:p text:style-name="handelingen_al-groep_bottom"/>
          </text:section>
          <text:p text:style-name="handelingen_tekst_bottom"/>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Mevrouw Rikkers wil graag het w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ska</text:span>
                  <text:span text:style-name="achternaam">Rikkers-Oosterkamp</text:span>
               </text:span> (<text:span text:style-name="politiek">BBB</text:span>):</text:p>
          <text:section text:name="tekst_id1-2-1-27-2" text:style-name="handelingen_tekst">
            <text:section text:name="al-groep_id1-2-1-27-2-1" text:style-name="handelingen_al-groep">
              <text:p text:style-name="handelingen_al">Mevrouw <text:span text:style-name="nadrukvet">Rikkers-Oosterkamp</text:span> (BBB):</text:p>
              <text:p text:style-name="handelingen_al">Dank u wel, voorzitter. Wij willen graag onder punt 1, de stemmingen over moties ingediend bij het tweeminutendebat Energieraad, geacht worden voor de motie op stuk nr. 1127 (21501) te hebben gestem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t zal worden meegenomen in de Handelingen. Dank.</text:p>
              <text:p text:style-name="handelingen_al-groep_bottom"/>
            </text:section>
            <text:section text:name="al-groep_id1-2-1-28-2-2" text:style-name="handelingen_al-groep">
              <text:p text:style-name="handelingen_al">We zijn aan het einde gekomen van deze stemmingen. Ik schors voor een kort ogenblik en dan gaan we verd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2</meta:user-defined>
    <meta:user-defined meta:name="DC.title">Stemmingen moties Initiatiefwetsvoorstel-De Hoop Bevriezing van de huren i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8;10</meta:user-defined>
    <meta:user-defined meta:name="OVERHEIDop.behandeldDossier">36698;11</meta:user-defined>
    <meta:user-defined meta:name="OVERHEIDop.behandeldDossier">36698;13</meta:user-defined>
    <meta:user-defined meta:name="OVERHEIDop.behandeldDossier">36698;14</meta:user-defined>
    <meta:user-defined meta:name="OVERHEIDop.behandeldDossier">36698;15</meta:user-defined>
    <meta:user-defined meta:name="OVERHEIDop.behandeldDossier">36698;16</meta:user-defined>
    <meta:user-defined meta:name="OVERHEIDop.behandeldDossier">36698;17</meta:user-defined>
    <meta:user-defined meta:name="OVERHEIDop.behandeldDossier">36698;18</meta:user-defined>
    <meta:user-defined meta:name="OVERHEIDop.behandeldDossier">36698;19</meta:user-defined>
    <meta:user-defined meta:name="OVERHEIDop.behandeldDossier">36698;20</meta:user-defined>
    <meta:user-defined meta:name="OVERHEIDop.behandeldDossier">36698;21</meta:user-defined>
    <meta:user-defined meta:name="OVERHEID.TaxonomieBeleidsagenda/OVERHEID.category">Huisvesting | Huren en verhuren</meta:user-defined>
    <meta:user-defined meta:name="DCTERMS.W3CDTF/OVERHEIDop.datumVergadering">2025-04-24</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