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Initiatiefwetsvoorstel-De Hoop Bevriezing van de huren in 2025</text:p>
        <text:section text:name="onderwerp_id1-2-1-3" text:style-name="onderwerp">
          <text:section text:name="al-groep_id1-2-1-3-1" text:style-name="handelingen_al-groep">
            <text:p text:style-name="handelingen_al">Stemming Initiatiefwetsvoorstel-De Hoop Bevriezing van de huren in 2025</text:p>
            <text:p text:style-name="handelingen_al-groep_bottom"/>
          </text:section>
          <text:section text:name="al-groep_id1-2-1-3-2" text:style-name="handelingen_al-groep">
            <text:p text:style-name="handelingen_al">Aan de orde is <text:span text:style-name="nadrukvet">de stemming</text:span> in verband met het <text:span text:style-name="nadrukvet">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 (</text:span><text:a xlink:href="dossier/36698" xlink:type="simple"><text:span text:style-name="nadrukvet">3669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3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en DENK voor dit voorstel hebben gestemd en de leden van de fracties van Volt, D66, NSC, de ChristenUnie, de SGP, het CDA, de VVD, BBB, FVD en de PVV ertegen, zodat het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1-11</meta:user-defined>
    <meta:user-defined meta:name="DC.title">Stemming Initiatiefwetsvoorstel-De Hoop Bevriezing van de huren in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09</meta:user-defined>
    <meta:user-defined meta:name="DCTERMS.W3CDTF/DCTERMS.issued">2025-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98</meta:user-defined>
    <meta:user-defined meta:name="OVERHEID.TaxonomieBeleidsagenda/OVERHEID.category">Huisvesting | Huren en verhuren</meta:user-defined>
    <meta:user-defined meta:name="DCTERMS.W3CDTF/OVERHEIDop.datumVergadering">2025-04-24</meta:user-defined>
    <meta:user-defined meta:name="OVERHEIDop.handelingenItemNummer">11</meta:user-defined>
    <meta:user-defined meta:name="OVERHEIDop.publicationIssue">81</meta:user-defined>
    <meta:user-defined meta:name="OVERHEIDop.publicationName">Handelingen</meta:user-defined>
    <meta:user-defined meta:name="OVERHEIDop.vergaderjaar">2024-2025</meta:user-defined>
    <meta:user-defined meta:name="OVERHEIDop.versieInformatie"/>
  </office:meta>
</office:document-meta>
</file>