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Behandelvoorbehoud EU-voorstel SAFE en defensiewitboek</text:p>
        <text:section text:name="onderwerp_id1-2-1-3" text:style-name="onderwerp">
          <text:section text:name="al-groep_id1-2-1-3-1" text:style-name="handelingen_al-groep">
            <text:p text:style-name="handelingen_al">Stemmingen moties Behandelvoorbehoud EU-voorstel SAFE en defensiewitboek</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Behandelvoorbehoud EU-voorstel SAFE en defensiewitboek</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assen over een voortrekkersrol in de opzet van een Europees defensiemechanisme (<text:a xlink:href="kst-22112-4034" xlink:type="simple">22112</text:a>, nr. <text:a xlink:href="kst-22112-4034" xlink:type="simple">4034</text:a>);</text:p>
              </text:list-item>
              <text:list-item text:style-override="id1-2-1-3-4-1-2">
                <text:number>-</text:number>
                <text:p text:style-name="handelingen_al">de motie-Dassen over bindende afspraken ten aanzien van gezamenlijke aanschaf van defensiematerieel (<text:a xlink:href="kst-22112-4035" xlink:type="simple">22112</text:a>, nr. <text:a xlink:href="kst-22112-4035" xlink:type="simple">4035</text:a>);</text:p>
              </text:list-item>
              <text:list-item text:style-override="id1-2-1-3-4-1-3">
                <text:number>-</text:number>
                <text:p text:style-name="handelingen_al">de motie-Van der Werf/Paternotte over instemmen met SAFE (<text:a xlink:href="kst-22112-4036" xlink:type="simple">22112</text:a>, nr. <text:a xlink:href="kst-22112-4036" xlink:type="simple">4036</text:a>);</text:p>
              </text:list-item>
              <text:list-item text:style-override="id1-2-1-3-4-1-4">
                <text:number>-</text:number>
                <text:p text:style-name="handelingen_al">de motie-Van der Werf/Paternotte over een actieve rol in de discussie over een intergouvernementeel Europees defensiemechanisme (<text:a xlink:href="kst-22112-4037" xlink:type="simple">22112</text:a>, nr. <text:a xlink:href="kst-22112-4037" xlink:type="simple">403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der Werf/Paternotte (<text:a xlink:href="kst-22112-4036" xlink:type="simple">22112</text:a>, nr. <text:a xlink:href="kst-22112-4036" xlink:type="simple">4036</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het kabinet heeft aangegeven dat SAFE een belangrijke bijdrage zal leveren aan de Europese veiligheid en defensie;</text:p>
              <text:p text:style-name="handelingen_al-groep_bottom"/>
            </text:section>
            <text:section text:name="al-groep_id1-2-1-5-2-5" text:style-name="handelingen_al-groep">
              <text:p text:style-name="handelingen_al">overwegende dat het huidige SAFE-voorstel voldoet aan alle door het kabinet gestelde voorwaarden, zoals opgenomen in de reactie op de motie-Eerdmans;</text:p>
              <text:p text:style-name="handelingen_al-groep_bottom"/>
            </text:section>
            <text:section text:name="al-groep_id1-2-1-5-2-6" text:style-name="handelingen_al-groep">
              <text:p text:style-name="handelingen_al">overwegende dat mogelijk tijdens de Ecofin-Raad van 12 en 13 mei al besluitvorming over SAFE zal plaatsvinden;</text:p>
              <text:p text:style-name="handelingen_al-groep_bottom"/>
            </text:section>
            <text:section text:name="al-groep_id1-2-1-5-2-7" text:style-name="handelingen_al-groep">
              <text:p text:style-name="handelingen_al">verzoekt de regering in te stemmen met het Europese initiatief SAFE, mits het blijft voldoen aan de voorwaarden zoals opgenomen in de reactie op de motie-Eerdmans,</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2112-4039" xlink:type="simple">4039</text:a>, was nr. 4036 (<text:a xlink:href="kst-22112-4039" xlink:type="simple">22112</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Dassen (<text:a xlink:href="kst-22112-4034" xlink:type="simple">22112</text:a>, nr. <text:a xlink:href="kst-22112-4034" xlink:type="simple">4034</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GroenLinks-PvdA, de PvdD, Volt, D66 en het CDA voor deze motie hebben gestemd en de leden van de fracties van de SP, DENK, NSC, de ChristenUnie, de SGP, de VVD, BBB, FVD en de PVV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Dassen (<text:a xlink:href="kst-22112-4035" xlink:type="simple">22112</text:a>, nr. <text:a xlink:href="kst-22112-4035" xlink:type="simple">4035</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GroenLinks-PvdA, de PvdD, Volt en D66 voor deze motie hebben gestemd en de leden van de fracties van de SP, DENK, NSC, de ChristenUnie, de SGP, het CDA, de VVD, BBB, FVD en de PVV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gewijzigde motie-Van der Werf/Paternotte (<text:a xlink:href="kst-22112-4039" xlink:type="simple">22112</text:a>, nr. <text:a xlink:href="kst-22112-4039" xlink:type="simple">4039</text:a>, was nr. 4036).</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GroenLinks-PvdA, de PvdD, Volt, D66, NSC, de ChristenUnie, het CDA, de VVD, BBB en de PVV voor deze gewijzigde motie hebben gestemd en de leden van de fracties van de SP, DENK, de SGP en FVD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der Werf/Paternotte (<text:a xlink:href="kst-22112-4037" xlink:type="simple">22112</text:a>, nr. <text:a xlink:href="kst-22112-4037" xlink:type="simple">4037</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GroenLinks-PvdA, de PvdD, Volt, D66, NSC, de ChristenUnie, het CDA, de VVD en BBB voor deze motie hebben gestemd en de leden van de fracties van de SP, DENK, de SGP, FVD en de PVV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1-10</meta:user-defined>
    <meta:user-defined meta:name="DC.title">Stemmingen moties Behandelvoorbehoud EU-voorstel SAFE en defensiewitbo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09</meta:user-defined>
    <meta:user-defined meta:name="DCTERMS.W3CDTF/DCTERMS.issued">2025-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4034</meta:user-defined>
    <meta:user-defined meta:name="OVERHEIDop.behandeldDossier">22112;4035</meta:user-defined>
    <meta:user-defined meta:name="OVERHEIDop.behandeldDossier">22112;4036</meta:user-defined>
    <meta:user-defined meta:name="OVERHEIDop.behandeldDossier">22112;4037</meta:user-defined>
    <meta:user-defined meta:name="OVERHEIDop.behandeldDossier">22112;4039</meta:user-defined>
    <meta:user-defined meta:name="OVERHEID.TaxonomieBeleidsagenda/OVERHEID.category">Financiën | Organisatie en beleid</meta:user-defined>
    <meta:user-defined meta:name="OVERHEID.TaxonomieBeleidsagenda/OVERHEID.category">Internationaal | Defensie</meta:user-defined>
    <meta:user-defined meta:name="OVERHEID.TaxonomieBeleidsagenda/OVERHEID.category">Internationaal | Europese zaken</meta:user-defined>
    <meta:user-defined meta:name="DCTERMS.W3CDTF/OVERHEIDop.datumVergadering">2025-04-24</meta:user-defined>
    <meta:user-defined meta:name="OVERHEIDop.handelingenItemNummer">10</meta:user-defined>
    <meta:user-defined meta:name="OVERHEIDop.publicationIssue">81</meta:user-defined>
    <meta:user-defined meta:name="OVERHEIDop.publicationName">Handelingen</meta:user-defined>
    <meta:user-defined meta:name="OVERHEIDop.vergaderjaar">2024-2025</meta:user-defined>
    <meta:user-defined meta:name="OVERHEIDop.versieInformatie"/>
  </office:meta>
</office:document-meta>
</file>