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Toezegging, gedaan tijdens het commissiedebat Vreemdelingen- en asielbeleid van 12 maart 2025, over de veiligheidsmaatregelen voor jezidi's in asielzoekerscentra - 19637-3396</text:p>
          <text:p text:style-name="handelingen_al">minister van Asiel en Migratie, M.H.M. Faber-van de Klashorst - 18 april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Versobering asielopvang - 19637-3397</text:p>
          <text:p text:style-name="handelingen_al">minister van Asiel en Migratie, M.H.M. Faber-van de Klashorst - 18 april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aad Buitenlandse Zaken 20 mei 2025 - 21501-02-3130</text:p>
          <text:p text:style-name="handelingen_al">minister van Buitenlandse Zaken, C.C.J. Veldkamp - 22 april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Uitkomsten verkenning AI-faciliteit in Nederland - 26643-1330</text:p>
          <text:p text:style-name="handelingen_al">minister van Economische Zaken, D.S. Beljaarts - 18 april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verheidsbreed standpunt generatieve AI - 26643-1331</text:p>
          <text:p text:style-name="handelingen_al">staatssecretaris van Binnenlandse Zaken en Koninkrijksrelaties, F.Z. Szabó - 22 april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de appreciatie van de voorgestelde verlenging van de Europese gasopslagbepalingen en de aanbeveling van de Commissie voor komend vulseizoen (Kamerstuk 29023-557) - 29023-564</text:p>
          <text:p text:style-name="handelingen_al">minister van Klimaat en Groene Groei, S.T.M. Hermans - 22 april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Openbaar jaarverslag van de Militaire Inlichtingen- en Veiligheidsdienst (MIVD) over het jaar 2024 - 29924-282</text:p>
          <text:p text:style-name="handelingen_al">minister van Defensie, R.P. Brekelmans - 22 april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Monitor OVIVI (Ons Voetbal Is Van Iedereen) 2024 en Monitor OCIVI (Onze Club Is Van Iedereen) 2024 - 30234-405</text:p>
          <text:p text:style-name="handelingen_al">staatssecretaris van Volksgezondheid, Welzijn en Sport, V.P.G. Karremans - 22 april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apportage fiscale behandeling bijzondere invaliditeitsverhoging (BIV) - 31066-1499</text:p>
          <text:p text:style-name="handelingen_al">staatssecretaris van Financiën, T. van Oostenbruggen - 22 april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Terugdringen externe inhuur - 31490-363</text:p>
          <text:p text:style-name="handelingen_al">minister van Binnenlandse Zaken en Koninkrijksrelaties, J.J.M. Uitermark - 18 april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ppreciaties van de moties ingediend tijdens het tweeminutendebat Rechtsbijstand van 15 april 2025 - 31753-310</text:p>
          <text:p text:style-name="handelingen_al">staatssecretaris van Justitie en Veiligheid, T.H.D. Struycken - 22 april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Het Nederlandse start-up- en scale-upecosysteem in internationaal perspectief - 32637-690</text:p>
          <text:p text:style-name="handelingen_al">minister van Economische Zaken, D.S. Beljaarts - 18 april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Datalek in gepubliceerde documenten van de rijksoverheid - 32761-319</text:p>
          <text:p text:style-name="handelingen_al">staatssecretaris van Binnenlandse Zaken en Koninkrijksrelaties, F.Z. Szabó - 18 april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ermogensschade bij ondernemers in het aardbevingsgebied - 36566-26</text:p>
          <text:p text:style-name="handelingen_al">staatssecretaris van Binnenlandse Zaken en Koninkrijksrelaties, E. van Marum - 22 april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dvies van Autoriteit Financiële Markten (AFM) over het nader gewijzigde amendement van het lid Joseph c.s. over het invoeren van een goedkeuringsrecht bij interne waardeoverdracht van pensioenen (Kamerstuk 36578-14) - 36578-18</text:p>
          <text:p text:style-name="handelingen_al">minister van Sociale Zaken en Werkgelegenheid, Y.J. van Hijum - 22 april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ppreciatie amendementen bij het wetsvoorstel Participatiewet in balans (Kamerstuk 36582) - 36582-68</text:p>
          <text:p text:style-name="handelingen_al">staatssecretaris van Sociale Zaken en Werkgelegenheid, J.N.J. Nobel - 18 april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22" text:style-name="handelingen_al-groep">
          <text:p text:style-name="handelingen_al">Brief van de vaste commissie voor Europese Zaken over het plaatsen van een parlementair behandelvoorbehoud bij het EU-voorstel: Verordening kritieke geneesmiddelen COM (2025) 102 - 36732-1</text:p>
          <text:p text:style-name="handelingen_al">voorzitter van de vaste commissie voor Europese Zaken, C.A.M. van der Plas (BBB) - 22 april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0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07</meta:user-defined>
    <meta:user-defined meta:name="DCTERMS.W3CDTF/DCTERMS.issued">202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3</meta:user-defined>
    <meta:user-defined meta:name="OVERHEIDop.handelingenItemNummer">11</meta:user-defined>
    <meta:user-defined meta:name="OVERHEIDop.publicationIssue">8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