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1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Zes brieven van de Voorzitter van de Eerste Kamer der Staten-Generaal, met de mededeling dat in de vergadering van dinsdag 1 oktober 2024, de door de Tweede Kamer der Staten-Generaal toegezonden voorstellen van (rijks)wet gedrukt onder nummers 36027-(R2160), 36028, 36357, 36403, 36444 en 36506 zijn aangenomen.</text:p>
          <text:p text:style-name="handelingen_al">De Voorzitter stelt voor deze brieven voor kennisgeving aan te nemen.</text:p>
          <text:p text:style-name="handelingen_al-groep_bottom"/>
        </text:section>
        <text:section text:name="al-groep_id1-2-1-5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6" text:style-name="handelingen_al-groep">
          <text:p text:style-name="handelingen_al">Reactie op de motie van het lid Van Meijeren over onderzoeken welke maatregelen getroffen kunnen worden om vrijwillige remigratie te stimuleren (Kamerstuk 19637-3293) - 19637-3296</text:p>
          <text:p text:style-name="handelingen_al">minister van Asiel en Migratie, M.H.M. Faber-van de Klashorst - 01 oktober 2024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Beleidsreactie ACOI-rapport - 22861-48</text:p>
          <text:p text:style-name="handelingen_al">minister van Infrastructuur en Waterstaat, B. Madlener - 30 september 2024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Onderzoeksopzet motie-Palmen/Mohandis over gelijktrekken vermogensgrenzen kwijtschelding lokale belastingen (Kamerstuk 24515-761) - 24515-769</text:p>
          <text:p text:style-name="handelingen_al">minister van Binnenlandse Zaken en Koninkrijksrelaties, J.J.M. Uitermark - 30 september 2024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Reactie op verzoek commissie over mediaberichtgeving extra beveiligde inrichting (ebi) - 24587-973</text:p>
          <text:p text:style-name="handelingen_al">staatssecretaris van Justitie en Veiligheid, I. Coenradie - 01 oktober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Beantwoording vragen commissie over periodieke rapportage uitvoering SUWI-stelsel 2020-2025 (Kamerstuk 26448-765) - 26448-775</text:p>
          <text:p text:style-name="handelingen_al">minister van Sociale Zaken en Werkgelegenheid, Y.J. van Hijum - 01 oktober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Kabinetsreactie op Universiteit Twente-rapport Leren van twee vuurwerkrampen - 28684-744</text:p>
          <text:p text:style-name="handelingen_al">staatssecretaris van Infrastructuur en Waterstaat, C.A. Jansen - 30 september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Hoogtemeldingen tunnels - 29296-54</text:p>
          <text:p text:style-name="handelingen_al">minister van Infrastructuur en Waterstaat, B. Madlener - 30 september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Reactie op rapport "NWO-programma's voor vrij onderzoek" van het Rathenau Instituut - 29338-278</text:p>
          <text:p text:style-name="handelingen_al">minister van Onderwijs, Cultuur en Wetenschap, E.E.W. Bruins - 30 september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Antwoorden op vragen commissie over het voorontwerp Nota Ruimte en reflecties PBL en CRa op ruimtelijke voorstellen provincies (Kamerstuk 29435-267) - 29435-268</text:p>
          <text:p text:style-name="handelingen_al">minister van Volkshuisvesting en Ruimtelijke Ordening, M.C.G. Keijzer - 01 oktober 2024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Stand van zaken geothermie (aardwarmte) - 31239-400</text:p>
          <text:p text:style-name="handelingen_al">minister van Klimaat en Groene Groei, S.T.M. Hermans - 01 oktober 2024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Reactie op het ACM-rapport Concurrentie op de Nederlandse spaarmarkt - 32013-298</text:p>
          <text:p text:style-name="handelingen_al">minister van Financiën, E. Heinen - 01 oktober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Elfde voortgangsrapportage PHS 2024-1 - 32404-124</text:p>
          <text:p text:style-name="handelingen_al">staatssecretaris van Infrastructuur en Waterstaat, C.A. Jansen - 01 oktober 2024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Voortgang verduurzaming glastuinbouw - 32627-66</text:p>
          <text:p text:style-name="handelingen_al">staatssecretaris van Landbouw, Visserij, Voedselzekerheid en Natuur, J.F. Rummenie - 01 oktober 2024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Appreciatie NLFI-advies over toekomstopties de Volksbank - 33532-98</text:p>
          <text:p text:style-name="handelingen_al">minister van Financiën, E. Heinen - 01 oktober 2024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Positie Nederland ten aanzien van de CSAM-verordening - 34843-113</text:p>
          <text:p text:style-name="handelingen_al">minister van Justitie en Veiligheid, D.M. van Weel - 01 oktober 2024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Publicatie Monitor stikstofdepositie in Natura 2000-gebieden 2024 - 35334-317</text:p>
          <text:p text:style-name="handelingen_al">minister van Landbouw, Visserij, Voedselzekerheid en Natuur, F.M. Wiersma - 01 oktober 2024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Appreciatie amendement Inge van Dijk over het op aanvraag verminderen van het toetsingsinkomen met de eenmalige uitkering (36154-12) - 36154-15</text:p>
          <text:p text:style-name="handelingen_al">minister van Sociale Zaken en Werkgelegenheid, Y.J. van Hijum - 30 september 2024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Besluit Woo-verzoek inzake de EHRM-procedure Kuijt v. the Netherlands - 36600-VI-5</text:p>
          <text:p text:style-name="handelingen_al">minister van Justitie en Veiligheid, D.M. van Weel - 01 oktober 2024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Planningsoverzicht BiZa 2024-2025 - 36600-VII-6</text:p>
          <text:p text:style-name="handelingen_al">minister van Binnenlandse Zaken en Koninkrijksrelaties, J.J.M. Uitermark - 30 september 2024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Verslag houdende een lijst van vragen en antwoorden - 36613-K-3</text:p>
          <text:p text:style-name="handelingen_al">minister van Defensie, R.P. Brekelmans - 01 oktober 2024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Verslag houdende een lijst van vragen en antwoorden inzake Wijziging van de begrotingsstaten van het Ministerie van Defensie (X) voor het jaar 2024 (wijziging samenhangende met Miljoenennota) - 36613-X-3</text:p>
          <text:p text:style-name="handelingen_al">minister van Defensie, R.P. Brekelmans - 01 oktober 2024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Verslag houdende een lijst van vragen en antwoorden - 36613-XIV-3</text:p>
          <text:p text:style-name="handelingen_al">minister van Landbouw, Visserij, Voedselzekerheid en Natuur, F.M. Wiersma - 30 september 2024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11-29</meta:user-defined>
    <meta:user-defined meta:name="DCTERMS.W3CDTF/DCTERMS.issued">2024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02</meta:user-defined>
    <meta:user-defined meta:name="OVERHEIDop.handelingenItemNummer">11</meta:user-defined>
    <meta:user-defined meta:name="OVERHEIDop.publicationIssue">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