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Verzamelwet VWS 2024</text:p>
        <text:section text:name="onderwerp_id1-2-1-3" text:style-name="onderwerp">
          <text:section text:name="al-groep_id1-2-1-3-1" text:style-name="handelingen_al-groep">
            <text:p text:style-name="handelingen_al">Stemmingen moties Verzamelwet VWS 2024</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een aantal wetten op het terrein van het Ministerie van Volksgezondheid, Welzijn en Sport (Verzamelwet VWS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laassen over het mogelijk maken voor apothekers om aan elkaar te leveren of geneesmiddelen zelfstandig uit het buitenland te importeren (<text:a xlink:href="kst-36682-8" xlink:type="simple">36682</text:a>, nr. <text:a xlink:href="kst-36682-8" xlink:type="simple">8</text:a>);</text:p>
              </text:list-item>
              <text:list-item text:style-override="id1-2-1-3-4-1-2">
                <text:number>-</text:number>
                <text:p text:style-name="handelingen_al">de motie-Daniëlle Jansen/Tielen over de verhouding tussen de baten van het preferentiebeleid en de kosten die voortkomen uit geneesmiddelentekorten (<text:a xlink:href="kst-36682-9" xlink:type="simple">36682</text:a>, nr. <text:a xlink:href="kst-36682-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4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laassen (<text:a xlink:href="kst-36682-8" xlink:type="simple">36682</text:a>, nr. <text:a xlink:href="kst-36682-8" xlink:type="simple">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in Nederland allerlei restricties en regels zijn, waardoor apothekers soms niet mogen leveren terwijl ze dit wel kunnen;</text:p>
              <text:p text:style-name="handelingen_al-groep_bottom"/>
            </text:section>
            <text:section text:name="al-groep_id1-2-1-5-2-5" text:style-name="handelingen_al-groep">
              <text:p text:style-name="handelingen_al">constaterende dat apothekers niet aan elkaar mogen leveren of zelf geneesmiddelen uit het buitenland mogen importeren indien zij geen groothandelsvergunning hebben;</text:p>
              <text:p text:style-name="handelingen_al-groep_bottom"/>
            </text:section>
            <text:section text:name="al-groep_id1-2-1-5-2-6" text:style-name="handelingen_al-groep">
              <text:p text:style-name="handelingen_al">van mening dat wanneer een apotheker een middel niet heeft en een collega wel, zij dit onderling met elkaar zouden moeten kunnen regelen zonder dat dit valt onder illegale handel in geneesmiddelen;</text:p>
              <text:p text:style-name="handelingen_al-groep_bottom"/>
            </text:section>
            <text:section text:name="al-groep_id1-2-1-5-2-7" text:style-name="handelingen_al-groep">
              <text:p text:style-name="handelingen_al">verzoekt de regering in aanloop naar de wijziging van de Europese regelgeving te bewerkstelligen dat het voor apothekers mogelijk is om bij schaarste en/of een tekort aan elkaar te leveren of geneesmiddelen zelfstandig uit het buitenland te importeren, ook als zij geen groothandelsvergunning hebb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82-10" xlink:type="simple">10</text:a>, was nr. 8 (<text:a xlink:href="kst-36682-10" xlink:type="simple">3668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Daniëlle Jansen/Tielen (<text:a xlink:href="kst-36682-9" xlink:type="simple">36682</text:a>, nr. <text:a xlink:href="kst-36682-9" xlink:type="simple">9</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preferentiebeleid gericht is op kostenbeheersing binnen de farmaceutische zorg;</text:p>
              <text:p text:style-name="handelingen_al-groep_bottom"/>
            </text:section>
            <text:section text:name="al-groep_id1-2-1-6-2-5" text:style-name="handelingen_al-groep">
              <text:p text:style-name="handelingen_al">constaterende dat het aantal geneesmiddelentekorten nog steeds onacceptabel hoog is, met in 2024 ruim 1.500 meldingen en miljoenen getroffen patiënten;</text:p>
              <text:p text:style-name="handelingen_al-groep_bottom"/>
            </text:section>
            <text:section text:name="al-groep_id1-2-1-6-2-6" text:style-name="handelingen_al-groep">
              <text:p text:style-name="handelingen_al">overwegende dat doelmatigheid niet ten koste mag gaan van de beschikbaarheid van geneesmiddelen;</text:p>
              <text:p text:style-name="handelingen_al-groep_bottom"/>
            </text:section>
            <text:section text:name="al-groep_id1-2-1-6-2-7" text:style-name="handelingen_al-groep">
              <text:p text:style-name="handelingen_al">overwegende dat de baten van het preferentiebeleid niet langer lijken op te wegen tegen de maatschappelijke en financiële kosten van tekorten, administratieve lasten en tijdelijke noodmaatregelen;</text:p>
              <text:p text:style-name="handelingen_al-groep_bottom"/>
            </text:section>
            <text:section text:name="al-groep_id1-2-1-6-2-8" text:style-name="handelingen_al-groep">
              <text:p text:style-name="handelingen_al">verzoekt de regering een onafhankelijke evaluatie te laten verrichten naar de verhouding tussen de baten van het preferentiebeleid en de kosten die voortkomen uit geneesmiddelentekorten, noodmaatregelen en administratieve lasten, en de Kamer hierover uiterlijk in oktober 2026 te informer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82-11" xlink:type="simple">11</text:a>, was nr. 9 (<text:a xlink:href="kst-36682-11" xlink:type="simple">36682</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Claassen (<text:a xlink:href="kst-36682-10" xlink:type="simple">36682</text:a>, nr. <text:a xlink:href="kst-36682-10" xlink:type="simple">10</text:a>, was nr. 8).</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Volt, NSC, de ChristenUnie, de SGP, het CDA, BBB, FVD en de PVV voor deze gewijzigde motie hebben gestemd en de leden van de fracties van DENK, D66 en de V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Daniëlle Jansen/Tielen (<text:a xlink:href="kst-36682-11" xlink:type="simple">36682</text:a>, nr. <text:a xlink:href="kst-36682-11" xlink:type="simple">11</text:a>, was nr. 9).</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gewijzigde motie hebben gestemd,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9</meta:user-defined>
    <meta:user-defined meta:name="DC.title">Stemmingen moties Verzamelwet VW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82;8</meta:user-defined>
    <meta:user-defined meta:name="OVERHEIDop.behandeldDossier">36682;9</meta:user-defined>
    <meta:user-defined meta:name="OVERHEIDop.behandeldDossier">36682;10</meta:user-defined>
    <meta:user-defined meta:name="OVERHEIDop.behandeldDossier">36682;11</meta:user-defined>
    <meta:user-defined meta:name="OVERHEID.TaxonomieBeleidsagenda/OVERHEID.category">Zorg en gezondheid | Organisatie en beleid</meta:user-defined>
    <meta:user-defined meta:name="DCTERMS.W3CDTF/OVERHEIDop.datumVergadering">2025-04-22</meta:user-defined>
    <meta:user-defined meta:name="OVERHEIDop.handelingenItemNummer">9</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